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6" style:parent-style-name="內文" style:list-style-name="LFO1" style:family="paragraph">
      <style:paragraph-properties style:snap-to-layout-grid="false" fo:text-align="justify" fo:line-height="150%" fo:text-indent="-0.7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justify" fo:line-height="150%" fo:text-indent="-0.75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style:snap-to-layout-grid="false" fo:text-align="justify" fo:line-height="150%" fo:text-indent="-0.7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text-align="justify" fo:line-height="150%" fo:text-indent="-0.75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style:snap-to-layout-grid="false" fo:text-align="justify" fo:line-height="150%" fo:text-indent="-0.75in"/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 fo:text-align="justify" fo:line-height="150%" fo:text-indent="-0.75in"/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style:snap-to-layout-grid="false" fo:text-align="justify" fo:line-height="150%" fo:text-indent="-0.7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150%" fo:margin-left="0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text-align="justify" fo:line-height="150%" fo:text-indent="-0.7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6" style:family="paragraph">
      <style:paragraph-properties style:snap-to-layout-grid="false" fo:text-align="justify" fo:line-height="150%" fo:margin-left="1.1812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list-style-name="LFO6" style:family="paragraph">
      <style:paragraph-properties style:snap-to-layout-grid="false" fo:text-align="justify" fo:line-height="150%" fo:margin-left="1.181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text-align="justify" fo:line-height="150%" fo:text-indent="-0.75in"/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text-align="justify" fo:line-height="150%" fo:text-indent="-0.7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break-before="page" fo:text-align="center" fo:margin-top="0.0833in" fo:margin-bottom="0.083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0.5194in" style:use-optimal-column-width="false"/>
    </style:style>
    <style:style style:name="TableColumn79" style:family="table-column">
      <style:table-column-properties style:column-width="0.1368in" style:use-optimal-column-width="false"/>
    </style:style>
    <style:style style:name="TableColumn80" style:family="table-column">
      <style:table-column-properties style:column-width="1.3333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0215in" style:use-optimal-column-width="false"/>
    </style:style>
    <style:style style:name="Table77" style:family="table">
      <style:table-properties style:width="7.177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style:line-height-at-least="0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style:line-height-at-least="0in" fo:text-indent="1.3611in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125in" style:line-height-at-least="0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125in" fo:margin-bottom="0.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3.0673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in" fo:text-indent="0.6048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6034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indent="2.7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right="-1.1486in" fo:text-indent="-0.7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margin-top="0.08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0.6562in" style:use-optimal-column-width="false"/>
    </style:style>
    <style:style style:name="TableColumn164" style:family="table-column">
      <style:table-column-properties style:column-width="0.643in" style:use-optimal-column-width="false"/>
    </style:style>
    <style:style style:name="TableColumn165" style:family="table-column">
      <style:table-column-properties style:column-width="1.7722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1.4131in" style:use-optimal-column-width="false"/>
    </style:style>
    <style:style style:name="TableColumn169" style:family="table-column">
      <style:table-column-properties style:column-width="1.118in" style:use-optimal-column-width="false"/>
    </style:style>
    <style:style style:name="Table162" style:family="table">
      <style:table-properties style:width="7.1777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style:line-height-at-least="0in" fo:text-indent="0.3888in"/>
      <style:text-properties style:font-name="標楷體" style:font-name-asian="標楷體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909in" style:use-optimal-row-height="false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5909in"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style:line-height-at-least="0in" fo:text-indent="0.177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style:line-height-at-least="0in" fo:text-indent="0.1402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909in" style:use-optimal-row-height="fals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909in" style:use-optimal-row-height="false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style:line-height-at-least="0in" fo:text-indent="0.1402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5909in" style:use-optimal-row-height="false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text-indent="0.177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 fo:text-indent="0.1402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5909in" style:use-optimal-row-height="false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style:line-height-at-least="0in" fo:text-indent="0.1402in"/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0277in" fo:margin-left="0.3888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0277in" fo:text-indent="0.1944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indent="2.722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地理學系學生一貫修讀學、碩士學位作業細則</text:p>
      <text:p text:style-name="P2">101.12.20系務會議討論通過</text:p>
      <text:p text:style-name="P3">102.4.25系務會議修正通過</text:p>
      <text:p text:style-name="P4">102.5.29教務會議報告通過</text:p>
      <text:p text:style-name="P5">102.10.31系務會議修正通過</text:p>
      <text:list text:style-name="LFO1" text:continue-numbering="true">
        <text:list-item>
          <text:p text:style-name="P6"><text:span text:style-name="T7">依「國立彰化師範大學學生一貫修讀學、碩士學位辦法」，</text:span><text:span text:style-name="T8">為鼓勵本</text:span><text:span text:style-name="T9">系</text:span><text:span text:style-name="T10">大學部優秀</text:span><text:span text:style-name="T11">學生繼續留在本</text:span><text:span text:style-name="T12">系</text:span><text:span text:style-name="T13">就讀</text:span><text:span text:style-name="T14">研究所</text:span><text:span text:style-name="T15">碩士班，並期達到連續學習之效果及縮短修業年</text:span><text:span text:style-name="T16">限</text:span><text:span text:style-name="T17">，特訂定本</text:span><text:span text:style-name="T18">細則</text:span><text:span text:style-name="T19">。</text:span></text:p>
        </text:list-item>
        <text:list-item>
          <text:p text:style-name="P20"><text:span text:style-name="T21">本</text:span><text:span text:style-name="T22">系</text:span><text:span text:style-name="T23">大學部學生，</text:span><text:span text:style-name="T24">二</text:span><text:span text:style-name="T25">年級下學期</text:span><text:span text:style-name="T26">起</text:span><text:span text:style-name="T27">，</text:span><text:span text:style-name="T28">學業成績名次</text:span><text:span text:style-name="T29">平均</text:span><text:span text:style-name="T30">排名</text:span><text:span text:style-name="T31">班級前30%</text:span><text:span text:style-name="T32">或有</text:span><text:span text:style-name="T33">其他</text:span><text:span text:style-name="T34">優異學術表現者，得向本系提出申請</text:span><text:span text:style-name="T35">。</text:span></text:p>
        </text:list-item>
        <text:list-item>
          <text:p text:style-name="P36"><text:span text:style-name="T37">每學期開學</text:span><text:span text:style-name="T38">前</text:span><text:span text:style-name="T39">一週</text:span><text:span text:style-name="T40">提出申請(截止時間另行公告)</text:span><text:span text:style-name="T41">，申請者需繳交申請表</text:span><text:span text:style-name="T42">（</text:span><text:span text:style-name="T43">表一</text:span><text:span text:style-name="T44">）</text:span><text:span text:style-name="T45">，歷年成績單（含班級排名）、研究與修課計畫書及各項有利審查之資料。</text:span></text:p>
        </text:list-item>
        <text:list-item>
          <text:p text:style-name="P46"><text:span text:style-name="T47">本系成立「碩士班預備研究生甄選委員會」，由全系教師組成，負責碩士班預備研究生甄選事宜，錄取名單經系務會議複審通過後公告備查。</text:span></text:p>
        </text:list-item>
        <text:list-item>
          <text:p text:style-name="P48">錄取之學生兼具學士學位候選人及碩士班預備研究生(以下簡稱預研生)資格。</text:p>
        </text:list-item>
        <text:list-item>
          <text:p text:style-name="P49">經錄取之學生，其申請加修學分須先填寫修習研究所課程學分採認申請表（表二），並經系主任核准之。</text:p>
        </text:list-item>
        <text:list-item>
          <text:p text:style-name="P50">取得預研生資格後，大學部學生必須於四年級（不含延修生）取得學士學位，並參</text:p>
        </text:list-item>
      </text:list>
      <text:p text:style-name="P51"><text:span text:style-name="T52">加本校碩士班甄試入學、一般生入學考試，經錄取後始正式取得碩士班研究生資格。</text:span></text:p>
      <text:list text:style-name="LFO1" text:continue-numbering="true">
        <text:list-item>
          <text:p text:style-name="P53"><text:span text:style-name="T54">經本系正式錄取為碩士班研究生之預研生名單造冊後</text:span><text:span text:style-name="T55">送教務處註冊組備查</text:span><text:span text:style-name="T56">。</text:span><text:span text:style-name="T57">預研生</text:span><text:span text:style-name="T58">取得碩士班研究生資格後，</text:span><text:span text:style-name="T59">符合以下規定者</text:span><text:span text:style-name="T60">得辦理學分</text:span><text:span text:style-name="T61">抵</text:span><text:span text:style-name="T62">免事宜</text:span><text:span text:style-name="T63">，</text:span><text:span text:style-name="T64">得申請抵免全部碩士班研究生應修學分數。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5"><text:span text:style-name="T66">大學期間所選修之研究所課程，</text:span><text:span text:style-name="T67">其修業成績達七十分以上者，其學分可承認為碩士班應修之學分(不含論文學分)</text:span><text:span text:style-name="T68">。</text:span></text:p>
                </text:list-item>
                <text:list-item>
                  <text:p text:style-name="P69">研究所課程若已計入大學部畢業學分數內，不得再申請抵免碩士班學分數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0">預研生必須符合本系學士學位與欲就讀本系碩士學位之規定，始頒發學士、碩士學位證書。</text:p>
        </text:list-item>
        <text:list-item>
          <text:p text:style-name="P71">本細則經本系系務會議通過，提送教務會議討論通過後，陳請校長核定後施行，修訂時亦同。</text:p>
        </text:list-item>
      </text:list>
      <text:soft-page-break/>
      <text:p text:style-name="P72"><text:span text:style-name="T73">國立彰化師範大學</text:span><text:span text:style-name="T74">地理學系</text:span><text:span text:style-name="T75">學生一貫修讀學、碩士學位</text:span><text:span text:style-name="T76">申請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<draw:frame draw:z-index="251658240" draw:id="id0" draw:style-name="a0" draw:name="Text Box 3" text:anchor-type="paragraph" svg:x="-0.25in" svg:y="-1.05208in" svg:width="0.86319in" svg:height="0.375in" style:rel-width="scale" style:rel-height="scale"><draw:text-box><text:p text:style-name="內文">表一</text:p></draw:text-box><svg:title/><svg:desc/></draw:frame></text:span><text:span text:style-name="T89">姓名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班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擬就讀研究所名稱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通訊地址及電話</text:p>
          </table:table-cell>
          <table:covered-table-cell/>
          <table:covered-table-cell/>
          <table:table-cell table:style-name="TableCell109" table:number-columns-spanned="4">
            <text:p text:style-name="P110">地址：□□□</text:p>
            <text:p text:style-name="P111">電話：（　　）</text:p>
            <text:p text:style-name="P112">手機：<text:s text:c="13"/>E-MAIL: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□ 申請人符合歷年學業成績名次平均</text:span><text:span text:style-name="T117">班級排名前30%</text:span><text:span text:style-name="T118">之條件：學業成績平均分數為</text:span><text:span text:style-name="T119">　　</text:span><text:span text:style-name="T120"><text:s/>，系排名為第</text:span><text:span text:style-name="T121">　　</text:span><text:span text:style-name="T122">名。</text:span></text:p>
            <text:p text:style-name="P123">□ 申請人以優異學術表現為申請條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擬 就 讀 研 究 所 資 格 審 查</text:p>
          </table:table-cell>
          <table:table-cell table:style-name="TableCell127" table:number-columns-spanned="6">
            <text:p text:style-name="P128"/>
            <text:p text:style-name="P129"><text:span text:style-name="T130">　經本系　　　年　　月　　日召開</text:span><text:span text:style-name="T131">「碩士班預備研究生甄選會議」</text:span></text:p>
            <text:p text:style-name="P132"/>
            <text:p text:style-name="P133">　　　□　擬同意所請。　</text:p>
            <text:p text:style-name="P134">　　　□　擬不同意所請。理由：　　　　　　　　　　　　　　　　　　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會議主席：　　　　　　　　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 <text:s text:c="6"/>註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8"><text:span text:style-name="T149">系主任：</text:span><text:span text:style-name="T150"><text:s text:c="13"/></text:span><text:span text:style-name="T151"><text:s text:c="3"/>日期：</text:span><text:span text:style-name="T152"><text:s text:c="14"/></text:span></text:p>
      <text:p text:style-name="P153"/>
      <text:soft-page-break/>
      <text:p text:style-name="P154"><text:span text:style-name="T155"><draw:frame draw:z-index="251657216" draw:id="id1" draw:style-name="a1" draw:name="Text Box 2" text:anchor-type="paragraph" svg:x="-0.125in" svg:y="-0.125in" svg:width="0.86319in" svg:height="0.375in" style:rel-width="scale" style:rel-height="scale"><draw:text-box><text:p text:style-name="內文">表二</text:p></draw:text-box><svg:title/><svg:desc/></draw:frame></text:span><text:span text:style-name="T156">※</text:span></text:p>
      <text:p text:style-name="P157"><text:span text:style-name="T158">國立彰化師範大學</text:span><text:span text:style-name="T159">地理</text:span><text:span text:style-name="T160">學系預研生修習研究所課程學分採認</text:span><text:span text:style-name="T161">申請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學年度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學期</text:p>
          </table:table-cell>
          <table:table-cell table:style-name="TableCell177" table:number-columns-spanned="3">
            <text:p text:style-name="P178"><text:s/>□ 上學期 <text:s text:c="4"/>□ 下學期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學號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科目代號</text:p>
          </table:table-cell>
          <table:covered-table-cell/>
          <table:table-cell table:style-name="TableCell191" table:number-columns-spanned="2">
            <text:p text:style-name="P192">科目名稱</text:p>
          </table:table-cell>
          <table:covered-table-cell/>
          <table:table-cell table:style-name="TableCell193">
            <text:p text:style-name="P194">學分數</text:p>
          </table:table-cell>
          <table:table-cell table:style-name="TableCell195">
            <text:p text:style-name="P196">授課教師</text:p>
            <text:p text:style-name="P197">審核學分</text:p>
            <text:p text:style-name="P198">採認意見</text:p>
          </table:table-cell>
          <table:table-cell table:style-name="TableCell199">
            <text:p text:style-name="P200">系務會議</text:p>
            <text:p text:style-name="P201">審核意見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□ 同意</text:p>
            <text:p text:style-name="P211">□ 不同意</text:p>
          </table:table-cell>
          <table:table-cell table:style-name="TableCell212">
            <text:p text:style-name="P213">□ 同意</text:p>
            <text:p text:style-name="P214">□ 不同意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□ 同意</text:p>
            <text:p text:style-name="P224">□ 不同意</text:p>
          </table:table-cell>
          <table:table-cell table:style-name="TableCell225">
            <text:p text:style-name="P226">□ 同意</text:p>
            <text:p text:style-name="P227">□ 不同意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□ 同意</text:p>
            <text:p text:style-name="P237"><text:span text:style-name="T238">□ 不同意</text:span></text:p>
          </table:table-cell>
          <table:table-cell table:style-name="TableCell239">
            <text:p text:style-name="P240">□ 同意</text:p>
            <text:p text:style-name="P241"><text:span text:style-name="T242">□ 不同意</text:span>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□ 同意</text:p>
            <text:p text:style-name="P252">□ 不同意</text:p>
          </table:table-cell>
          <table:table-cell table:style-name="TableCell253">
            <text:p text:style-name="P254">□ 同意</text:p>
            <text:p text:style-name="P255">□ 不同意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□ 同意</text:p>
            <text:p text:style-name="P265">□ 不同意</text:p>
          </table:table-cell>
          <table:table-cell table:style-name="TableCell266">
            <text:p text:style-name="P267">□ 同意</text:p>
            <text:p text:style-name="P268"><text:span text:style-name="T269">□ 不同意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□ 同意</text:p>
            <text:p text:style-name="P279">□ 不同意</text:p>
          </table:table-cell>
          <table:table-cell table:style-name="TableCell280">
            <text:p text:style-name="P281">□ 同意</text:p>
            <text:p text:style-name="P282">□ 不同意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□ 同意</text:p>
            <text:p text:style-name="P292"><text:span text:style-name="T293">□ 不同意</text:span></text:p>
          </table:table-cell>
          <table:table-cell table:style-name="TableCell294">
            <text:p text:style-name="P295">□ 同意</text:p>
            <text:p text:style-name="P296"><text:span text:style-name="T297">□ 不同意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□ 同意</text:p>
            <text:p text:style-name="P307">□ 不同意</text:p>
          </table:table-cell>
          <table:table-cell table:style-name="TableCell308">
            <text:p text:style-name="P309">□ 同意</text:p>
            <text:p text:style-name="P310">□ 不同意</text:p>
          </table:table-cell>
        </table:table-row>
        <table:table-row table:style-name="TableRow311">
          <table:table-cell table:style-name="TableCell312" table:number-columns-spanned="2">
            <text:p text:style-name="P313">審核結果</text:p>
          </table:table-cell>
          <table:covered-table-cell/>
          <table:table-cell table:style-name="TableCell314" table:number-columns-spanned="5">
            <text:p text:style-name="P315"><text:span text:style-name="T316"><text:s text:c="2"/>茲同意修習研究所課程</text:span><text:span text:style-name="T317"><text:s text:c="7"/></text:span><text:span text:style-name="T318">門科目共</text:span><text:span text:style-name="T319"><text:s text:c="5"/></text:span><text:span text:style-name="T320">學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備註</text:p>
          </table:table-cell>
          <table:covered-table-cell/>
          <table:table-cell table:style-name="TableCell324" table:number-columns-spanned="5">
            <text:p text:style-name="P325">請妥善保存此申請表，日後將做為申請抵免學分之證明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326"><text:span text:style-name="T327">系主任：</text:span><text:span text:style-name="T328"><text:s text:c="13"/></text:span><text:span text:style-name="T329"><text:s text:c="3"/>日期：</text:span><text:span text:style-name="T33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4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125in" text:min-label-width="0.6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243in" fo:margin-left="0.5118in" fo:margin-bottom="0.624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資訊工程學系一貫修讀學、碩士學位辨法</dc:title>
    <meta:initial-creator>ccwu</meta:initial-creator>
    <dc:creator>user</dc:creator>
    <meta:creation-date>2017-01-09T07:20:00Z</meta:creation-date>
    <dc:date>2017-01-09T07:20:00Z</dc:date>
    <meta:print-date>2013-11-22T07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