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8638in"/>
    </style:style>
    <style:style style:name="TableColumn4" style:family="table-column">
      <style:table-column-properties style:column-width="1.1416in"/>
    </style:style>
    <style:style style:name="TableColumn5" style:family="table-column">
      <style:table-column-properties style:column-width="1.1416in"/>
    </style:style>
    <style:style style:name="TableColumn6" style:family="table-column">
      <style:table-column-properties style:column-width="1.1416in"/>
    </style:style>
    <style:style style:name="TableColumn7" style:family="table-column">
      <style:table-column-properties style:column-width="1.1416in"/>
    </style:style>
    <style:style style:name="TableColumn8" style:family="table-column">
      <style:table-column-properties style:column-width="1.1416in"/>
    </style:style>
    <style:style style:name="TableColumn9" style:family="table-column">
      <style:table-column-properties style:column-width="1.1416in"/>
    </style:style>
    <style:style style:name="TableColumn10" style:family="table-column">
      <style:table-column-properties style:column-width="1.1416in"/>
    </style:style>
    <style:style style:name="Table2" style:family="table">
      <style:table-properties style:width="9.855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end"/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7" style:family="table-column">
      <style:table-column-properties style:column-width="1.3166in"/>
    </style:style>
    <style:style style:name="TableColumn118" style:family="table-column">
      <style:table-column-properties style:column-width="0.6291in"/>
    </style:style>
    <style:style style:name="TableColumn119" style:family="table-column">
      <style:table-column-properties style:column-width="0.6291in"/>
    </style:style>
    <style:style style:name="TableColumn120" style:family="table-column">
      <style:table-column-properties style:column-width="0.6291in"/>
    </style:style>
    <style:style style:name="TableColumn121" style:family="table-column">
      <style:table-column-properties style:column-width="1.2583in"/>
    </style:style>
    <style:style style:name="TableColumn122" style:family="table-column">
      <style:table-column-properties style:column-width="0.6291in"/>
    </style:style>
    <style:style style:name="TableColumn123" style:family="table-column">
      <style:table-column-properties style:column-width="0.9402in"/>
    </style:style>
    <style:style style:name="TableColumn124" style:family="table-column">
      <style:table-column-properties style:column-width="0.9402in"/>
    </style:style>
    <style:style style:name="TableColumn125" style:family="table-column">
      <style:table-column-properties style:column-width="0.9402in"/>
    </style:style>
    <style:style style:name="TableColumn126" style:family="table-column">
      <style:table-column-properties style:column-width="0.9402in"/>
    </style:style>
    <style:style style:name="TableColumn127" style:family="table-column">
      <style:table-column-properties style:column-width="0.9402in"/>
    </style:style>
    <style:style style:name="Table116" style:family="table">
      <style:table-properties style:width="9.793in" fo:margin-left="0in" table:align="left"/>
    </style:style>
    <style:style style:name="TableRow128" style:family="table-row">
      <style:table-row-properties style:min-row-height="0.3333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333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-0.1152in" fo:margin-right="-0.1236in" fo:text-indent="-0.008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3333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 fo:margin-left="-0.1152in" fo:margin-right="-0.1236in" fo:text-indent="-0.008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75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left="-0.1152in" fo:margin-right="-0.1236in" fo:text-indent="-0.008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375in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left="-0.1152in" fo:margin-right="-0.1236in" fo:text-indent="-0.008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3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left="-0.1152in" fo:margin-right="-0.1236in" fo:text-indent="-0.008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375in"/>
    </style:style>
    <style:style style:name="P2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375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375in"/>
    </style:style>
    <style:style style:name="P2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375in"/>
    </style:style>
    <style:style style:name="P2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375in"/>
    </style:style>
    <style:style style:name="P2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375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375in"/>
    </style:style>
    <style:style style:name="P3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375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min-row-height="0.375in"/>
    </style:style>
    <style:style style:name="P3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核心能力指標與課程雙向細目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4"/>對應課程</text:p>
            <text:p text:style-name="P14">核心能力指標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一、地理學的知識體系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二、地理技能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三、研究能力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四、合作能力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<text:span text:style-name="T113">核心能力指標與</text:span><text:span text:style-name="T114">檢核機制及標準</text:span><text:span text:style-name="T115">雙向細目檢核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3">
            <text:p text:style-name="P130">核心能力指標</text:p>
          </table:table-cell>
          <table:table-cell table:style-name="TableCell131">
            <text:p text:style-name="P132"><text:span text:style-name="T133"><draw:connector draw:type="line" svg:x1="-0.06111in" svg:y1="0.03542in" svg:x2="1.80833in" svg:y2="1.03333in" draw:z-index="251657216" draw:id="id0" draw:style-name="a0" draw:name="Line 21" text:anchor-type="paragraph"><svg:title/><svg:desc/></draw:connector></text:span><text:span text:style-name="T134"><draw:connector draw:type="line" svg:x1="-0.06667in" svg:y1="0.03333in" svg:x2="3.68889in" svg:y2="0.66042in" draw:z-index="251658240" draw:id="id1" draw:style-name="a1" draw:name="Line 22" text:anchor-type="paragraph"><svg:title/><svg:desc/></draw:connector>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對應課程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 table:number-rows-spanned="2">
            <text:p text:style-name="P150">檢核機制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rows-spanned="2">
            <text:p text:style-name="P154">筆試(%)</text:p>
          </table:table-cell>
          <table:table-cell table:style-name="TableCell155" table:number-rows-spanned="2">
            <text:p text:style-name="P156">實作(%)</text:p>
          </table:table-cell>
          <table:table-cell table:style-name="TableCell157" table:number-rows-spanned="2">
            <text:p text:style-name="P158">課堂討論(%)</text:p>
          </table:table-cell>
          <table:table-cell table:style-name="TableCell159" table:number-rows-spanned="2">
            <text:p text:style-name="P160">學習態度(%)</text:p>
          </table:table-cell>
          <table:table-cell table:style-name="TableCell161" table:number-rows-spanned="2">
            <text:p text:style-name="P162">合計(%)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檢核標準</text:p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4">
            <text:p text:style-name="P177">一、地理學的知識體系</text:p>
          </table:table-cell>
          <table:table-cell table:style-name="TableCell178" table:number-columns-spanned="5">
            <text:p text:style-name="P179">1.地理學的發展趨勢的理解能力</text:p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>2.自然地理學科知識的理解能力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>3.人文地理學科知識的理解能力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5">
            <text:p text:style-name="P221">4.地圖與GIS相關知識的理解與應用的能力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4">
            <text:p text:style-name="P234">二、地理技能</text:p>
          </table:table-cell>
          <table:table-cell table:style-name="TableCell235" table:number-columns-spanned="5">
            <text:p text:style-name="P236">1.觀察、紀錄與儀器操作的能力。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5">
            <text:p text:style-name="P250">2.空間資訊整合與地圖設計的能力。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5">
            <text:p text:style-name="P264">3.統計基本原理之理解與統計軟體的操作能力。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5">
            <text:p text:style-name="P278">4.地理實察規畫與實踐的能力。</text:p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2">
            <text:p text:style-name="P291">三、研究能力</text:p>
          </table:table-cell>
          <table:table-cell table:style-name="TableCell292" table:number-columns-spanned="5">
            <text:p text:style-name="P293">1.文獻資料蒐集與分析的能力。</text:p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5">
            <text:p text:style-name="P307">2.田野資料蒐集的能力。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2">
            <text:p text:style-name="P320">四、合作能力</text:p>
          </table:table-cell>
          <table:table-cell table:style-name="TableCell321" table:number-columns-spanned="5">
            <text:p text:style-name="P322">1.表達能力。</text:p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5">
            <text:p text:style-name="P336">2.溝通與協調的能力。</text:p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核心能力指標與課程雙向細目檢核表</dc:title>
    <meta:initial-creator>ASUS</meta:initial-creator>
    <dc:creator>user</dc:creator>
    <meta:creation-date>2017-01-09T07:21:00Z</meta:creation-date>
    <dc:date>2017-01-09T07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4" meta:row-count="3" meta:non-whitespace-character-count="447"/>
  </office:meta>
</office:document-meta>
</file>