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 svg:panose-1="2 15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96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3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-0.625in">
        <style:tab-stops/>
      </style:paragraph-properties>
    </style:style>
    <style:style style:name="T2" style:parent-style-name="預設段落字型" style:family="text">
      <style:text-properties style:font-name-asian="華康粗圓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0083in" style:use-optimal-column-width="false"/>
    </style:style>
    <style:style style:name="TableColumn10" style:family="table-column">
      <style:table-column-properties style:column-width="1.4083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0729in" style:use-optimal-column-width="false"/>
    </style:style>
    <style:style style:name="TableColumn17" style:family="table-column">
      <style:table-column-properties style:column-width="1.3708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7" style:family="table">
      <style:table-properties style:width="7.25in" fo:margin-left="-0.6055in" table:align="left"/>
    </style:style>
    <style:style style:name="TableRow19" style:family="table-row">
      <style:table-row-properties style:min-row-height="0.4875in" style:use-optimal-row-height="false" fo:keep-together="always"/>
    </style:style>
    <style:style style:name="TableCell20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6104in" style:use-optimal-row-height="false" fo:keep-together="always"/>
    </style:style>
    <style:style style:name="TableCell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32" style:family="table-row">
      <style:table-row-properties style:min-row-height="0.6763in" style:use-optimal-row-height="false" fo:keep-together="always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bottom="0.12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43in" style:use-optimal-row-height="false" fo:keep-together="always"/>
    </style:style>
    <style:style style:name="TableCell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2.4027in" style:use-optimal-row-height="false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208in solid #000000" fo:padding-top="0in" fo:padding-left="0.0194in" fo:padding-bottom="0in" fo:padding-right="0.0194in"/>
    </style:style>
    <style:style style:name="P56" style:parent-style-name="內文" style:list-style-name="LFO4" style:family="paragraph">
      <style:paragraph-properties fo:margin-top="0.125in"/>
      <style:text-properties style:font-name="標楷體" style:font-name-asian="標楷體" style:font-size-complex="12pt"/>
    </style:style>
    <style:style style:name="P57" style:parent-style-name="內文" style:list-style-name="LFO4" style:family="paragraph">
      <style:paragraph-properties fo:margin-top="0.125in"/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top="0.125in" fo:margin-left="0.1972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margin-top="0.125in" fo:margin-left="0.1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top="0.125in" fo:margin-left="0.1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777in" fo:margin-left="0.1972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777in" fo:text-indent="0.5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777in" fo:text-indent="0.5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777in" fo:text-indent="1.368in"/>
      <style:text-properties style:font-name="標楷體" style:font-name-asian="標楷體" style:font-size-complex="12pt"/>
    </style:style>
    <style:style style:name="TableRow77" style:family="table-row">
      <style:table-row-properties style:min-row-height="0.5111in" style:use-optimal-row-height="false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208in solid #000000" fo:padding-top="0in" fo:padding-left="0.0194in" fo:padding-bottom="0in" fo:padding-right="0.0194in"/>
    </style:style>
    <style:style style:name="P81" style:parent-style-name="內文" style:family="paragraph">
      <style:paragraph-properties fo:margin-top="0.125in" fo:line-height="0.25in" fo:text-indent="0.193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43in" style:use-optimal-row-height="false"/>
    </style:style>
    <style:style style:name="TableCell83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85" style:family="table-row">
      <style:table-row-properties style:min-row-height="0.4062in" style:use-optimal-row-height="false"/>
    </style:style>
    <style:style style:name="TableCell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638in" fo:text-indent="0.1479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125in" fo:line-height="0.2638in" fo:text-indent="0.193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208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2638in" fo:text-indent="0.289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208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125in" fo:line-height="0.2638in" fo:text-indent="0.193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208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638in" fo:text-indent="0.3847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208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125in" fo:line-height="0.2638in" fo:text-indent="0.193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4062in" style:use-optimal-row-height="false"/>
    </style:style>
    <style:style style:name="P10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margin-top="0.125in" fo:line-height="0.2638in" fo:text-indent="0.193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638in" fo:text-indent="0.193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margin-top="0.125in" fo:line-height="0.2638in" fo:text-indent="0.193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638in" fo:text-indent="0.4805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208in solid #000000" fo:padding-top="0in" fo:padding-left="0.0194in" fo:padding-bottom="0in" fo:padding-right="0.0194in"/>
    </style:style>
    <style:style style:name="P110" style:parent-style-name="內文" style:family="paragraph">
      <style:paragraph-properties fo:margin-top="0.125in" fo:line-height="0.2638in" fo:text-indent="0.193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881in" style:use-optimal-row-height="false" fo:keep-together="always"/>
    </style:style>
    <style:style style:name="TableCell1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638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Row116" style:family="table-row">
      <style:table-row-properties style:min-row-height="0.4812in" style:use-optimal-row-height="false" fo:keep-together="always"/>
    </style:style>
    <style:style style:name="TableCell1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638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638in" fo:text-indent="0.1944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638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Row125" style:family="table-row">
      <style:table-row-properties style:min-row-height="0.8527in" style:use-optimal-row-height="false" fo:keep-together="always"/>
    </style:style>
    <style:style style:name="TableCell1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638in" fo:text-indent="0.1944in"/>
      <style:text-properties style:font-name="標楷體" style:font-name-asian="標楷體" fo:font-weight="bold" style:font-weight-asian="bold" fo:font-size="14pt" style:font-size-asian="14pt"/>
    </style:style>
    <style:style style:name="P130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15"/></text:span><text:span text:style-name="T3">國立彰化師範大學</text:span><text:span text:style-name="T4">地理學系師資培育生甄選</text:span><text:span text:style-name="T5">申請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1">
            <text:p text:style-name="P21"><text:span text:style-name="T22">一、請申請人填寫申請資料，並於</text:span><text:span text:style-name="T23">大一下</text:span><text:span text:style-name="T24">學期第</text:span><text:span text:style-name="T25">6</text:span><text:span text:style-name="T26">週結束前送交系辦彙整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聯絡方式</text:p>
          </table:table-cell>
          <table:covered-table-cell/>
          <table:covered-table-cell/>
          <table:table-cell table:style-name="TableCell39" table:number-columns-spanned="4">
            <text:p text:style-name="P40"><text:span text:style-name="T41">電話：</text:span><text:span text:style-name="T42">　　　　　　　　</text:span></text:p>
            <text:p text:style-name="P43"><text:span text:style-name="T44">手機：</text:span><text:span text:style-name="T45">　　　　　　　　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是否參</text:p>
            <text:p text:style-name="P54">加甄選</text:p>
          </table:table-cell>
          <table:table-cell table:style-name="TableCell55" table:number-columns-spanned="10">
            <text:list text:style-name="LFO4" text:continue-numbering="true">
              <text:list-item>
                <text:p text:style-name="P56">參加本系師資培育生甄選</text:p>
              </text:list-item>
              <text:list-item>
                <text:p text:style-name="P57">不參加本系師資培育生甄選</text:p>
              </text:list-item>
            </text:list>
            <text:p text:style-name="P58">本人及家長已詳閱本系師資培育生甄選辦法等相關規定，若因放棄參加本系師資培育生甄選，致無法辦理教師資格檢定，願自行負責。</text:p>
            <text:p text:style-name="P59"><text:span text:style-name="T60">申請人簽名：</text:span><text:span text:style-name="T61"><text:s text:c="25"/></text:span><text:span text:style-name="T62"><text:s text:c="2"/>日期：</text:span><text:span text:style-name="T63"><text:s text:c="22"/></text:span></text:p>
            <text:p text:style-name="P64"><text:span text:style-name="T65">家長簽名：</text:span><text:span text:style-name="T66"><text:s text:c="27"/></text:span><text:span text:style-name="T67"><text:s text:c="2"/>日期：</text:span><text:span text:style-name="T68"><text:s text:c="23"/></text:span></text:p>
            <text:p text:style-name="P69">家長聯絡方式：</text:p>
            <text:p text:style-name="P70"><text:span text:style-name="T71">電話：</text:span><text:span text:style-name="T72"><text:s text:c="18"/></text:span></text:p>
            <text:p text:style-name="P73"><text:span text:style-name="T74">手機：</text:span><text:span text:style-name="T75"><text:s text:c="18"/></text:span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導師簽名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1">
            <text:p text:style-name="P84">二、系辦審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2">
            <text:p text:style-name="P87">大一上學期</text:p>
            <text:p text:style-name="P88">學業成績</text:p>
            <text:p text:style-name="P89"><text:s text:c="4"/>(A)</text:p>
          </table:table-cell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2" table:number-rows-spanned="2">
            <text:p text:style-name="P93">大一上學期操行與愛校服務平均成績</text:p>
            <text:p text:style-name="P94">(B)</text:p>
          </table:table-cell>
          <table:covered-table-cell/>
          <table:table-cell table:style-name="TableCell95" table:number-columns-spanned="4" table:number-rows-spanned="2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總成績</text:p>
            <text:p text:style-name="P99">(A×80%+B×20%)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table-cell table:style-name="TableCell107">
            <text:p text:style-name="P108">排名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甄選結果</text:p>
          </table:table-cell>
          <table:covered-table-cell/>
          <table:table-cell table:style-name="TableCell114" table:number-columns-spanned="9">
            <text:p text:style-name="P115">□錄取<text:s/><text:s/><text:s/><text:s/><text:s/>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承辦人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系所主管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備註</text:p>
          </table:table-cell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 svg:panose-1="2 15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96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3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soca-680</meta:initial-creator>
    <dc:creator>user</dc:creator>
    <meta:creation-date>2017-01-09T07:24:00Z</meta:creation-date>
    <dc:date>2017-01-09T07:24:00Z</dc:date>
    <meta:print-date>2008-02-22T02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1" meta:row-count="3" meta:non-whitespace-character-count="436"/>
  </office:meta>
</office:document-meta>
</file>