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6208in" style:use-optimal-column-width="false"/>
    </style:style>
    <style:style style:name="TableColumn5" style:family="table-column">
      <style:table-column-properties style:column-width="1.7368in" style:use-optimal-column-width="false"/>
    </style:style>
    <style:style style:name="TableColumn6" style:family="table-column">
      <style:table-column-properties style:column-width="1.652in" style:use-optimal-column-width="false"/>
    </style:style>
    <style:style style:name="TableColumn7" style:family="table-column">
      <style:table-column-properties style:column-width="1.254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1.6131in" style:use-optimal-column-width="false"/>
    </style:style>
    <style:style style:name="Table3" style:family="table">
      <style:table-properties style:width="7.875in" fo:margin-left="0in" table:align="center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937in" style:use-optimal-row-height="false" fo:keep-together="always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37in"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937in" style:use-optimal-row-height="false" fo:keep-together="always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63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75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widows="2" fo:orphans="2" fo:margin-left="0.3152in" fo:text-indent="-0.3152in">
        <style:tab-stops>
          <style:tab-stop style:type="left" style:position="0.0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7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2756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756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2756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2756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2756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7611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fo:margin-top="0.125in" fo:line-height="0.3055in"/>
      <style:text-properties fo:font-size="13pt" style:font-size-asian="13pt" style:font-size-complex="13pt"/>
    </style:style>
  </office:automatic-styles>
  <office:body>
    <office:text text:use-soft-page-breaks="true">
      <text:p text:style-name="P1">國立彰化師範大學學生校外活動租用車輛安全查核表</text:p>
      <text:p text:style-name="P2">活動名稱：____________　主辦單位：____________　查核日期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基　本　資　料</text:p>
            <text:p text:style-name="P14">租　用　車　輛</text:p>
          </table:table-cell>
          <table:table-cell table:style-name="TableCell15">
            <text:p text:style-name="P16">租車公司行號名稱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營業登記證字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租用車輛牌照號碼</text:p>
          </table:table-cell>
          <table:table-cell table:style-name="TableCell27">
            <text:p text:style-name="P28">(1)</text:p>
          </table:table-cell>
          <table:table-cell table:style-name="TableCell29" table:number-columns-spanned="2">
            <text:p text:style-name="P30">(2)</text:p>
          </table:table-cell>
          <table:covered-table-cell/>
          <table:table-cell table:style-name="TableCell31" table:number-columns-spanned="2">
            <text:p text:style-name="P32">(3)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定期檢驗合格文件字號</text:p>
          </table:table-cell>
          <table:table-cell table:style-name="TableCell37">
            <text:p text:style-name="P38">(1)</text:p>
          </table:table-cell>
          <table:table-cell table:style-name="TableCell39" table:number-columns-spanned="2">
            <text:p text:style-name="P40">(2)</text:p>
          </table:table-cell>
          <table:covered-table-cell/>
          <table:table-cell table:style-name="TableCell41" table:number-columns-spanned="2">
            <text:p text:style-name="P42">(3)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駕駛人姓名及執照號碼</text:p>
          </table:table-cell>
          <table:table-cell table:style-name="TableCell47">
            <text:p text:style-name="P48">(1)</text:p>
          </table:table-cell>
          <table:table-cell table:style-name="TableCell49" table:number-columns-spanned="2">
            <text:p text:style-name="P50">(2)</text:p>
          </table:table-cell>
          <table:covered-table-cell/>
          <table:table-cell table:style-name="TableCell51" table:number-columns-spanned="2">
            <text:p text:style-name="P52">(3)</text:p>
          </table:table-cell>
          <table:covered-table-cell/>
        </table:table-row>
        <table:table-row table:style-name="TableRow53">
          <table:table-cell table:style-name="TableCell54">
            <text:p text:style-name="P55">項次</text:p>
          </table:table-cell>
          <table:table-cell table:style-name="TableCell56" table:number-columns-spanned="3">
            <text:p text:style-name="P57">安全檢視應注意事項</text:p>
          </table:table-cell>
          <table:covered-table-cell/>
          <table:covered-table-cell/>
          <table:table-cell table:style-name="TableCell58">
            <text:p text:style-name="P59">是</text:p>
          </table:table-cell>
          <table:table-cell table:style-name="TableCell60">
            <text:p text:style-name="P61">否</text:p>
          </table:table-cell>
          <table:table-cell table:style-name="TableCell62">
            <text:p text:style-name="P63">說明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 table:number-columns-spanned="3">
            <text:p text:style-name="P68">檢視租車公司合法營業登記證。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6">
            <text:list text:style-name="LFO1" text:continue-numbering="true">
              <text:list-item>
                <text:p text:style-name="P74">1~6項應於租賃車輛前完成檢查，並於啟程行車前予以核對複查。</text:p>
              </text:list-item>
            </text:list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3">
            <text:p text:style-name="P80">檢視租用車輛經監理單位定期(本年度)檢驗合格文件。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 table:number-columns-spanned="3">
            <text:p text:style-name="P90">檢視車輛出廠年份適合租用。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 table:number-columns-spanned="3">
            <text:p text:style-name="P100">檢視車輛行車執照內容及校期。(應注意是否為合法之營業用大客車行照)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 table:number-columns-spanned="3">
            <text:p text:style-name="P110">檢視車輛檢修保養記錄合適。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 table:number-columns-spanned="3">
            <text:p text:style-name="P120">檢視車輛駕駛人合格駕駛執照。(應注意是否為合法之營業大客車駕照)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 table:number-columns-spanned="3">
            <text:p text:style-name="P130">檢視車輛制動設備(煞車)合適。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9">
            <text:list text:style-name="LFO1" text:continue-numbering="true">
              <text:list-item>
                <text:p text:style-name="P136">7~14項應於啟程行車前，途中休息及返程行車前逐項予以檢視。</text:p>
              </text:list-item>
              <text:list-item>
                <text:p text:style-name="P137">15項應於活動期間行車前及行車中隨時予以注意。</text:p>
              </text:list-item>
            </text:list>
            <text:p text:style-name="P138"/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 table:number-columns-spanned="3">
            <text:p text:style-name="P143">檢視車輛轉向系統(方向盤)操縱正常。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 table:number-columns-spanned="3">
            <text:p text:style-name="P153">檢視車輛燈具(前後燈、尾燈、方向燈、煞車燈)合適。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 table:number-columns-spanned="3">
            <text:p text:style-name="P163">檢視車輛雨刷、喇叭合適。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 table:number-columns-spanned="3">
            <text:p text:style-name="P173">檢視車輛備胎、隨車工具、故障警告標誌合適。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 table:number-columns-spanned="3">
            <text:p text:style-name="P183">檢視車輛滅火器功能堪用(在效期內)。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 table:number-columns-spanned="3">
            <text:p text:style-name="P193">檢視車輛緊急逃生門功能適用。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 table:number-columns-spanned="3">
            <text:p text:style-name="P203">檢視車輛未存放危險易燃物品。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 table:number-columns-spanned="3">
            <text:p text:style-name="P213">檢視駕駛員精神體力狀態正常。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7">
            <text:p text:style-name="P221">領隊人員：　　　　　　　　　　班代表或　：　　　　　　　　　承辦人：</text:p>
            <text:p text:style-name="P222">指導老師　　　　　　　　　　　社團負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學生校外活動租用車輛安全查核表</dc:title>
    <meta:initial-creator>TIGER-XP</meta:initial-creator>
    <dc:creator>user</dc:creator>
    <meta:creation-date>2017-01-09T07:26:00Z</meta:creation-date>
    <dc:date>2017-01-09T0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