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bullet text:level="2" text:style-name="WW_CharLFO28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bullet text:level="2" text:style-name="WW_CharLFO29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6pt" style:font-size-asian="16pt" style:font-size-complex="16pt"/>
    </style:style>
    <style:style style:name="TableColumn19" style:family="table-column">
      <style:table-column-properties style:column-width="0.914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1.0312in" style:use-optimal-column-width="false"/>
    </style:style>
    <style:style style:name="Table18" style:family="table">
      <style:table-properties style:width="5.8833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527in" fo:text-indent="0.0763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111in" fo:margin-right="0.102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1pt" style:font-size-asian="11pt" style:font-size-complex="11pt"/>
    </style:style>
    <style:style style:name="P55" style:parent-style-name="內文" style:family="paragraph">
      <style:paragraph-properties fo:text-align="justify" fo:line-height="0.2083in" fo:text-indent="0.0763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right="0.102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75" style:family="table-row">
      <style:table-row-properties style:row-height="0.0694in" style:use-optimal-row-height="false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78" style:family="table-row">
      <style:table-row-properties style:row-height="2.0256in" style:use-optimal-row-height="false"/>
    </style:style>
    <style:style style:name="TableCell7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82" style:family="table-column">
      <style:table-column-properties style:column-width="1.9076in" style:use-optimal-column-width="false"/>
    </style:style>
    <style:style style:name="TableColumn83" style:family="table-column">
      <style:table-column-properties style:column-width="1.9076in" style:use-optimal-column-width="false"/>
    </style:style>
    <style:style style:name="TableColumn84" style:family="table-column">
      <style:table-column-properties style:column-width="1.9076in" style:use-optimal-column-width="false"/>
    </style:style>
    <style:style style:name="Table81" style:family="table">
      <style:table-properties style:width="5.722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ableCell88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C9C9C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0.0069in solid #C9C9C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="0.0069in solid #C9C9C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C9C9C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="0.0069in solid #C9C9C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C9C9C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28" style:family="table-row">
      <style:table-row-properties style:row-height="0.3256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dotted #000000" fo:border-right="0.0069in dotted #000000" fo:background-color="#DDD9C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soli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row-height="0.4687in" style:use-optimal-row-height="false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37" style:family="table-cell">
      <style:table-cell-properties fo:border-top="0.0069in dotted #000000" fo:border-left="0.0208in solid #000000" fo:border-bottom="0.0208in solid #000000" fo:border-right="0.0069in dotted #000000" fo:background-color="#DDD9C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0.0069in dotted #000000" fo:border-left="0.0069in dotted #000000" fo:border-bottom="0.0208in solid #000000" fo:border-right="0.0069in dotted #000000" fo:background-color="#DDD9C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-top="0.0069in dotted #000000" fo:border-left="0.0069in dotted #000000" fo:border-bottom="0.0208in solid #000000" fo:border-right="0.0069in dotted #000000" fo:background-color="#DDD9C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4" style:family="table-cell">
      <style:table-cell-properties fo:border-top="0.0069in dotted #000000" fo:border-left="0.0069in dotted #000000" fo:border-bottom="0.0208in solid #000000" fo:border-right="0.0069in dotted #000000" fo:background-color="#DDD9C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148" style:family="table-row">
      <style:table-row-properties style:min-row-height="0.4361in" style:use-optimal-row-height="false"/>
    </style:style>
    <style:style style:name="TableCell149" style:family="table-cell">
      <style:table-cell-properties fo:border-top="0.0208in solid #000000" fo:border-left="0.0208in double #000000" style:border-line-width-left="0.0069in 0.0069in 0.0069in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51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5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5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5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59" style:family="table-cell">
      <style:table-cell-properties fo:border-top="0.0208in solid #000000" fo:border-left="0.0069in dotted #000000" fo:border-bottom="0.0069in dotte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161" style:family="table-row">
      <style:table-row-properties style:min-row-height="0.4361in" style:use-optimal-row-height="false"/>
    </style:style>
    <style:style style:name="TableCell162" style:family="table-cell">
      <style:table-cell-properties fo:border-top="0.0069in dotted #000000" fo:border-left="0.0208in double #000000" style:border-line-width-left="0.0069in 0.0069in 0.0069in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6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174" style:family="table-row">
      <style:table-row-properties style:min-row-height="0.4361in" style:use-optimal-row-height="false"/>
    </style:style>
    <style:style style:name="TableCell175" style:family="table-cell">
      <style:table-cell-properties fo:border-top="0.0069in dotted #000000" fo:border-left="0.0208in double #000000" style:border-line-width-left="0.0069in 0.0069in 0.0069in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7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187" style:family="table-row">
      <style:table-row-properties style:min-row-height="0.4361in" style:use-optimal-row-height="false"/>
    </style:style>
    <style:style style:name="TableCell188" style:family="table-cell">
      <style:table-cell-properties fo:border-top="0.0069in dotted #000000" fo:border-left="0.0208in double #000000" style:border-line-width-left="0.0069in 0.0069in 0.0069in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9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1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200" style:family="table-row">
      <style:table-row-properties style:min-row-height="0.4361in" style:use-optimal-row-height="false"/>
    </style:style>
    <style:style style:name="TableCell201" style:family="table-cell">
      <style:table-cell-properties fo:border-top="0.0069in dotted #000000" fo:border-left="0.0208in double #000000" style:border-line-width-left="0.0069in 0.0069in 0.0069in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0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213" style:family="table-row">
      <style:table-row-properties style:min-row-height="0.4361in" style:use-optimal-row-height="false"/>
    </style:style>
    <style:style style:name="TableCell21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16" style:family="table-cell">
      <style:table-cell-properties fo:border-top="0.0069in dotted #000000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1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2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2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2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226" style:family="table-row">
      <style:table-row-properties style:row-height="0.3256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2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235" style:family="table-row">
      <style:table-row-properties style:min-row-height="0.5798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DD9C3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53" style:parent-style-name="內文" style:family="paragraph">
      <style:paragraph-properties fo:line-height="0.2361in"/>
      <style:text-properties style:font-name="華康標楷體" style:font-name-asian="華康標楷體" fo:font-weight="bold" style:font-weight-asian="bold" style:font-weight-complex="bold" fo:letter-spacing="0.0138in" fo:font-size="10pt" style:font-size-asian="10pt" style:font-size-complex="10pt"/>
    </style:style>
    <style:style style:name="P254" style:parent-style-name="內文" style:list-style-name="LFO31" style:family="paragraph">
      <style:paragraph-properties fo:line-height="0.2361in" fo:margin-left="0.918in" fo:text-indent="-0.3277in">
        <style:tab-stops/>
      </style:paragraph-properties>
    </style:style>
    <style:style style:name="T25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56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5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5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59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60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261" style:parent-style-name="內文" style:list-style-name="LFO31" style:family="paragraph">
      <style:paragraph-properties fo:line-height="0.2361in" fo:margin-left="0.918in" fo:text-indent="-0.393in">
        <style:tab-stops/>
      </style:paragraph-properties>
    </style:style>
    <style:style style:name="T262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華康標楷體" style:font-name-asian="華康標楷體" style:font-name-complex="新細明體" style:font-weight-complex="bold" fo:letter-spacing="0.0138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華康標楷體" style:font-name-asian="華康標楷體" style:font-name-complex="新細明體" style:font-weight-complex="bold" fo:color="#000000" fo:letter-spacing="0.0138in" style:letter-kerning="false" fo:font-size="10pt" style:font-size-asian="10pt" style:font-size-complex="10pt"/>
    </style:style>
    <style:style style:name="P273" style:parent-style-name="內文" style:list-style-name="LFO31" style:family="paragraph">
      <style:paragraph-properties fo:line-height="0.2361in" fo:margin-left="0.918in" fo:text-indent="-0.393in">
        <style:tab-stops/>
      </style:paragraph-properties>
    </style:style>
    <style:style style:name="T274" style:parent-style-name="預設段落字型" style:family="text">
      <style:text-properties style:font-name="華康標楷體" style:font-name-asian="華康標楷體" style:font-name-complex="新細明體" style:font-weight-complex="bold" fo:color="#000000" fo:letter-spacing="0.0138in" style:letter-kerning="false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華康標楷體" style:font-name-asian="華康標楷體" style:font-name-complex="新細明體" style:font-weight-complex="bold" fo:color="#000000" fo:letter-spacing="0.0138in" style:letter-kerning="false" fo:font-size="10pt" style:font-size-asian="10pt" style:font-size-complex="10pt" fo:background-color="#FFFFFF"/>
    </style:style>
    <style:style style:name="T276" style:parent-style-name="預設段落字型" style:family="text">
      <style:text-properties style:font-name="華康標楷體" style:font-name-asian="華康標楷體" style:font-name-complex="新細明體" style:font-weight-complex="bold" fo:color="#000000" fo:letter-spacing="0.0138in" style:letter-kerning="false" fo:font-size="10pt" style:font-size-asian="10pt" style:font-size-complex="10pt" fo:background-color="#FFFFFF"/>
    </style:style>
    <style:style style:name="T277" style:parent-style-name="預設段落字型" style:family="text">
      <style:text-properties style:font-name="華康標楷體" style:font-name-asian="華康標楷體" style:font-name-complex="新細明體" style:font-weight-complex="bold" fo:color="#000000" fo:letter-spacing="0.0138in" style:letter-kerning="false" fo:font-size="10pt" style:font-size-asian="10pt" style:font-size-complex="10pt" fo:background-color="#FFFFFF"/>
    </style:style>
    <style:style style:name="T278" style:parent-style-name="預設段落字型" style:family="text">
      <style:text-properties style:font-name="華康標楷體" style:font-name-asian="華康標楷體" style:font-name-complex="新細明體" style:font-weight-complex="bold" fo:color="#000000" fo:letter-spacing="0.0138in" style:letter-kerning="false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華康標楷體" style:font-name-asian="華康標楷體" style:font-name-complex="新細明體" style:font-weight-complex="bold" fo:color="#000000" fo:letter-spacing="0.0138in" style:letter-kerning="false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3">國立彰化師範大學</text:span><text:span text:style-name="T4">地</text:span><text:span text:style-name="T5">理系</text:span><text:span text:style-name="T6"><text:s/></text:span><text:span text:style-name="T7"><text:s text:c="3"/></text:span><text:span text:style-name="T8">學年度第</text:span><text:span text:style-name="T9"><text:s text:c="2"/></text:span><text:span text:style-name="T10">學期</text:span></text:p>
      <text:p text:style-name="P11"><text:span text:style-name="T12">碩</text:span><text:span text:style-name="T13">士班</text:span><text:span text:style-name="T14">研</text:span><text:span text:style-name="T15">究生</text:span><text:span text:style-name="T16">超修申請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班</text:span><text:span text:style-name="T36"><text:s text:c="3"/></text:span><text:span text:style-name="T37">級</text:span><text:span text:style-name="T38">：</text:span><text:span text:style-name="T39">　　　　　　　　　</text:span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pan text:style-name="T42">聯絡手機：</text:span><text:span text:style-name="T43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姓</text:span><text:span text:style-name="T48"><text:s text:c="3"/></text:span><text:span text:style-name="T49">名：</text:span><text:span text:style-name="T50">　　　　　　　　　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　　　　　　　</text:span><text:span text:style-name="T54"><text:s/></text:span></text:p>
            <text:p text:style-name="P55"><text:span text:style-name="T56">學</text:span><text:span text:style-name="T57"><text:s text:c="4"/></text:span><text:span text:style-name="T58">號：</text:span><text:span text:style-name="T59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 table:number-rows-spanned="2">
            <text:p text:style-name="P62"><text:span text:style-name="T63">本</text:span><text:span text:style-name="T64">學期</text:span><text:span text:style-name="T65">擬</text:span><text:span text:style-name="T66">修習</text:span><text:span text:style-name="T67">學分數：</text:span><text:span text:style-name="T68">　　　　</text:span><text:span text:style-name="T69">學</text:span><text:span text:style-name="T70">分</text:span><text:span text:style-name="T71">　</text:span><text:span text:style-name="T72">　　</text:span></text:p>
          </table:table-cell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請列出本學期預計修習之科目: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研究所(課程名稱/學分數)</text:p>
                </table:table-cell>
                <table:table-cell table:style-name="TableCell88">
                  <text:p text:style-name="P89">教育學程(課程名稱/學分數)</text:p>
                </table:table-cell>
                <table:table-cell table:style-name="TableCell90">
                  <text:p text:style-name="P91">大學部課程(課程名稱/學分數)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學年/期</text:p>
          </table:table-cell>
          <table:table-cell table:style-name="TableCell131" table:number-columns-spanned="7">
            <text:p text:style-name="P132">每學期已修課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學期學業成績總平均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研究所課程</text:p>
            <text:p text:style-name="P139">(不含論文指導)</text:p>
          </table:table-cell>
          <table:covered-table-cell/>
          <table:table-cell table:style-name="TableCell140" table:number-columns-spanned="2">
            <text:p text:style-name="P141">教育學程</text:p>
          </table:table-cell>
          <table:covered-table-cell/>
          <table:table-cell table:style-name="TableCell142" table:number-columns-spanned="2">
            <text:p text:style-name="P143">大學部</text:p>
          </table:table-cell>
          <table:covered-table-cell/>
          <table:table-cell table:style-name="TableCell144">
            <text:p text:style-name="P145">學分</text:p>
            <text:p text:style-name="P146">總計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申請學生(簽名)</text:p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>指導教授(簽名)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系務會議審查結果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□</text:span><text:span text:style-name="T243">通</text:span><text:span text:style-name="T244">過申請</text:span><text:span text:style-name="T245">可</text:span><text:span text:style-name="T246">超修</text:span><text:span text:style-name="T247">____學</text:span><text:span text:style-name="T248">分</text:span></text:p>
            <text:p text:style-name="P249"><text:span text:style-name="T250">□</text:span><text:span text:style-name="T251">不</text:span><text:span text:style-name="T252">通過</text:span></text:p>
          </table:table-cell>
          <table:covered-table-cell/>
          <table:covered-table-cell/>
        </table:table-row>
      </table:table>
      <text:p text:style-name="P253">說明：</text:p>
      <text:list text:style-name="LFO31" text:continue-numbering="true">
        <text:list-item>
          <text:p text:style-name="P254"><text:span text:style-name="T255">「</text:span><text:span text:style-name="T256">每學年修習學分上限為36學分，但每學期所修總學分數（包含研究所、大學部課程以及教育學程學分等各種課程）至多不得超過20學分，否則超修之學分無效，但論文指導（一）（二）不列入36學分計。畢業學期為上學期者，仍維持選修學分上限為18學分。若表現優異者得提出超修申請，並經系務會議審查通過後核准，不受上述規定限制。</text:span><text:span text:style-name="T257">」</text:span><text:span text:style-name="T258">(106年1月12日</text:span><text:span text:style-name="T259">系務會議通過</text:span><text:span text:style-name="T260">)</text:span></text:p>
        </text:list-item>
        <text:list-item>
          <text:p text:style-name="P261"><text:span text:style-name="T262">擬申請超修者需於每學期開學第一週系務會議前提出申請</text:span><text:span text:style-name="T263">，</text:span><text:span text:style-name="T264">並檢附</text:span><text:span text:style-name="T265">歷</text:span><text:span text:style-name="T266">年</text:span><text:span text:style-name="T267">成績單</text:span><text:span text:style-name="T268">正</text:span><text:span text:style-name="T269">本</text:span><text:span text:style-name="T270">以</text:span><text:span text:style-name="T271">供佐證</text:span><text:span text:style-name="T272">。</text:span></text:p>
        </text:list-item>
        <text:list-item>
          <text:p text:style-name="P273"><text:span text:style-name="T274">研</text:span><text:span text:style-name="T275">究所課程需</text:span><text:span text:style-name="T276">每</text:span><text:span text:style-name="T277">科</text:span><text:span text:style-name="T278">80分</text:span><text:span text:style-name="T279">以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正顏楷體W5" style:font-name-asian="華康正顏楷體W5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3pt" style:font-size-asian="13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3pt" style:font-size-asian="13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3pt" style:font-size-asian="13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3pt" style:font-size-asian="13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3pt" style:font-size-asian="13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華康正顏楷體W5" style:font-name-asian="華康正顏楷體W5" style:font-name-complex="Times New Roman" fo:font-weight="bold" style:font-weight-asian="bold" fo:color="#FF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華康正顏楷體W5" style:font-name-asian="華康正顏楷體W5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 fo:color="#FF00FF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color="#FF00FF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color="#FF00FF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bullet text:level="2" text:style-name="WW_CharLFO28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bullet text:level="2" text:style-name="WW_CharLFO29LVL2" text:bullet-char="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63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54in"/>
      </style:footer-style>
    </style:page-layout>
    <style:style style:name="P2" style:parent-style-name="頁首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greyscale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3" text:anchor-type="paragraph" svg:x="2.19236in" svg:y="0.03611in" svg:width="2.30486in" svg:height="2.30486in" style:rel-width="scale" style:rel-height="scale"><draw:image xlink:href="media/image1.jpeg" xlink:type="simple" xlink:show="embed" xlink:actuate="onLoad"/><svg:title/><svg:desc>LOGO1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九十二學年度 第 一 學期 「科目不允許跨班之選課」申請單</dc:title>
    <dc:subject/>
    <meta:initial-creator>user</meta:initial-creator>
    <dc:creator>user</dc:creator>
    <meta:creation-date>2019-09-05T05:04:00Z</meta:creation-date>
    <dc:date>2019-09-05T05:04:00Z</dc:date>
    <meta:print-date>2017-01-26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