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625in">
        <style:tab-stops/>
      </style:paragraph-properties>
    </style:style>
    <style:style style:name="T2" style:parent-style-name="預設段落字型" style:family="text">
      <style:text-properties style:font-name-asian="華康粗圓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4861in" fo:margin-left="0.009in" fo:margin-right="-0.093in" fo:text-indent="-0.1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921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729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4" style:family="table">
      <style:table-properties style:width="7.25in" fo:margin-left="-0.6055in" table:align="left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7375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6763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43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4027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list-style-name="LFO4" style:family="paragraph">
      <style:paragraph-properties fo:margin-top="0.125in"/>
      <style:text-properties style:font-name="標楷體" style:font-name-asian="標楷體" style:font-size-complex="12pt"/>
    </style:style>
    <style:style style:name="P52" style:parent-style-name="內文" style:list-style-name="LFO4" style:family="paragraph">
      <style:paragraph-properties fo:margin-top="0.1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125in" fo:margin-left="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125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margin-left="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margin-left="0.197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 fo:text-indent="0.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 fo:text-indent="0.5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text-indent="1.368in"/>
      <style:text-properties style:font-name="標楷體" style:font-name-asian="標楷體" style:font-size-complex="12pt"/>
    </style:style>
    <style:style style:name="TableRow72" style:family="table-row">
      <style:table-row-properties style:min-row-height="0.5111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line-height="0.25in" fo:text-indent="0.193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43in" style:use-optimal-row-height="false"/>
    </style:style>
    <style:style style:name="TableCell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4062in" style:use-optimal-row-height="false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 fo:text-indent="0.1479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638in" fo:text-indent="0.289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638in" fo:text-indent="0.384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062in" style:use-optimal-row-height="false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638in" fo:text-indent="0.19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638in" fo:text-indent="0.480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line-height="0.2638in" fo:text-indent="0.193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881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4812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 fo:text-inden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8527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638in" fo:text-indent="0.1944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9"/></text:span></text:p>
      <text:p text:style-name="P3">國立彰化師範大學地理學系109學年度(113級)師資培育生甄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一、請申請人填寫申請資料，並於本學期第</text:span><text:span text:style-name="T20">7</text:span><text:span text:style-name="T21">週結束前送交系辦彙整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聯絡方式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電話：</text:span><text:span text:style-name="T37">　　　　　　　　</text:span></text:p>
            <text:p text:style-name="P38"><text:span text:style-name="T39">手機：</text:span><text:span text:style-name="T40">　　　　　　　　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是否參</text:p>
            <text:p text:style-name="P49">加甄選</text:p>
          </table:table-cell>
          <table:table-cell table:style-name="TableCell50" table:number-columns-spanned="10">
            <text:list text:style-name="LFO4" text:continue-numbering="true">
              <text:list-item>
                <text:p text:style-name="P51">參加本系師資培育生甄選</text:p>
              </text:list-item>
              <text:list-item>
                <text:p text:style-name="P52">不參加本系師資培育生甄選</text:p>
              </text:list-item>
            </text:list>
            <text:p text:style-name="P53">本人及家長已詳閱本系師資培育生甄選辦法等相關規定，若因放棄參加本系師資培育生甄選，致無法辦理教師資格檢定，願自行負責。</text:p>
            <text:p text:style-name="P54"><text:span text:style-name="T55">申請人簽名：</text:span><text:span text:style-name="T56"><text:s text:c="25"/></text:span><text:span text:style-name="T57"><text:s text:c="2"/>日期：</text:span><text:span text:style-name="T58"><text:s text:c="22"/></text:span></text:p>
            <text:p text:style-name="P59"><text:span text:style-name="T60">家長簽名：</text:span><text:span text:style-name="T61"><text:s text:c="27"/></text:span><text:span text:style-name="T62"><text:s text:c="2"/>日期：</text:span><text:span text:style-name="T63"><text:s text:c="23"/></text:span></text:p>
            <text:p text:style-name="P64">家長聯絡方式：</text:p>
            <text:p text:style-name="P65"><text:span text:style-name="T66">電話：</text:span><text:span text:style-name="T67"><text:s text:c="18"/></text:span></text:p>
            <text:p text:style-name="P68"><text:span text:style-name="T69">手機：</text:span><text:span text:style-name="T70"><text:s text:c="18"/>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導師簽名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二、系辦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大一學年</text:p>
            <text:p text:style-name="P83">學業成績</text:p>
            <text:p text:style-name="P84"><text:s text:c="4"/>(A)</text:p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columns-spanned="3" table:number-rows-spanned="2">
            <text:p text:style-name="P88"><text:span text:style-name="T89">操行</text:span></text:p>
            <text:p text:style-name="P90">(B)</text:p>
          </table:table-cell>
          <table:covered-table-cell/>
          <table:covered-table-cell/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>
            <text:p text:style-name="P94">總成績</text:p>
            <text:p text:style-name="P95">(A×80%+B×20%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排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甄選結果</text:p>
          </table:table-cell>
          <table:covered-table-cell/>
          <table:table-cell table:style-name="TableCell110" table:number-columns-spanned="9">
            <text:p text:style-name="P111">□錄取<text:s/><text:s/><text:s/><text:s/><text:s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承辦人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系所主管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備註</text:p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 svg:panose-1="2 15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soca-680</meta:initial-creator>
    <dc:creator>user</dc:creator>
    <meta:creation-date>2021-03-05T08:13:00Z</meta:creation-date>
    <dc:date>2021-03-05T08:13:00Z</dc:date>
    <meta:print-date>2020-03-17T01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41" meta:row-count="3" meta:non-whitespace-character-count="462"/>
  </office:meta>
</office:document-meta>
</file>