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5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5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67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9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1" style:family="table-column">
      <style:table-column-properties style:column-width="2.0833in" style:use-optimal-column-width="false"/>
    </style:style>
    <style:style style:name="TableColumn192" style:family="table-column">
      <style:table-column-properties style:column-width="3.9166in" style:use-optimal-column-width="false"/>
    </style:style>
    <style:style style:name="Table190" style:family="table">
      <style:table-properties style:width="6in" fo:margin-left="0.0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86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486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break-before="page"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地理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</text:p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請黏貼</text:p>
            <text:p text:style-name="P25">照片乙張</text:p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民國 <text:s text:c="2"/>年 <text:s text:c="2"/>月 <text:s text:c="2"/>日</text:p>
          </table:table-cell>
          <table:covered-table-cell/>
          <table:covered-table-cell/>
          <table:table-cell table:style-name="TableCell31">
            <text:p text:style-name="P32">性 <text:s text:c="2"/>別</text:p>
          </table:table-cell>
          <table:table-cell table:style-name="TableCell33" table:number-columns-spanned="2">
            <text:p text:style-name="P34"><text:span text:style-name="T35"><text:s/>男</text:span><text:span text:style-name="T36"></text:span><text:span text:style-name="T37"><text:s text:c="6"/>女</text:span><text:span text:style-name="T38"></text:span>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聯絡</text:p>
            <text:p text:style-name="P43">地址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郵件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現職（單位、職稱）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>
            <text:p text:style-name="P67">國名</text:p>
          </table:table-cell>
          <table:table-cell table:style-name="TableCell68" table:number-columns-spanned="2">
            <text:p text:style-name="P69">學校名稱</text:p>
          </table:table-cell>
          <table:covered-table-cell/>
          <table:table-cell table:style-name="TableCell70" table:number-columns-spanned="3">
            <text:p text:style-name="P71">系所別</text:p>
          </table:table-cell>
          <table:covered-table-cell/>
          <table:covered-table-cell/>
          <table:table-cell table:style-name="TableCell72">
            <text:p text:style-name="P73">學 <text:s/>位</text:p>
          </table:table-cell>
          <table:table-cell table:style-name="TableCell74">
            <text:p text:style-name="P75">起 <text:s/>迄 <text:s/>時 <text:s/>間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民國 <text:s text:c="3"/>年 <text:s text:c="2"/>月起至民國 <text:s text:c="3"/>年 <text:s text:c="3"/>月止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民國 <text:s text:c="3"/>年 <text:s text:c="2"/>月起至民國 <text:s text:c="3"/>年 <text:s text:c="3"/>月止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民國 <text:s text:c="3"/>年 <text:s text:c="2"/>月起至民國 <text:s text:c="3"/>年 <text:s text:c="3"/>月止</text:p>
          </table:table-cell>
        </table:table-row>
        <table:table-row table:style-name="TableRow112">
          <table:table-cell table:style-name="TableCell113" table:number-rows-spanned="4">
            <text:p text:style-name="P114">經歷</text:p>
          </table:table-cell>
          <table:table-cell table:style-name="TableCell115">
            <text:p text:style-name="P116">國名</text:p>
          </table:table-cell>
          <table:table-cell table:style-name="TableCell117" table:number-columns-spanned="2">
            <text:p text:style-name="P118">服務機關</text:p>
          </table:table-cell>
          <table:covered-table-cell/>
          <table:table-cell table:style-name="TableCell119" table:number-columns-spanned="3">
            <text:p text:style-name="P120">職 <text:s/>務</text:p>
          </table:table-cell>
          <table:covered-table-cell/>
          <table:covered-table-cell/>
          <table:table-cell table:style-name="TableCell121">
            <text:p text:style-name="P122">專兼任</text:p>
          </table:table-cell>
          <table:table-cell table:style-name="TableCell123">
            <text:p text:style-name="P124">起 <text:s text:c="2"/>迄 <text:s text:c="2"/>時 <text:s/>間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民國 <text:s text:c="3"/>年 <text:s text:c="2"/>月起至民國 <text:s text:c="3"/>年 <text:s text:c="3"/>月止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民國 <text:s text:c="3"/>年 <text:s text:c="2"/>月起至民國 <text:s text:c="3"/>年 <text:s text:c="3"/>月止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民國 <text:s text:c="3"/>年 <text:s text:c="2"/>月起至民國 <text:s text:c="3"/>年 <text:s text:c="3"/>月止</text:p>
          </table:table-cell>
        </table:table-row>
        <table:table-row table:style-name="TableRow161">
          <table:table-cell table:style-name="TableCell162" table:number-columns-spanned="3">
            <text:p text:style-name="P163">研究領域：</text:p>
          </table:table-cell>
          <table:covered-table-cell/>
          <table:covered-table-cell/>
          <table:table-cell table:style-name="TableCell164" table:number-columns-spanned="6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學術獎勵：</text:p>
          </table:table-cell>
          <table:covered-table-cell/>
          <table:covered-table-cell/>
          <table:table-cell table:style-name="TableCell170" table:number-columns-spanned="6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可教授科目：</text:p>
          </table:table-cell>
          <table:covered-table-cell/>
          <table:covered-table-cell/>
          <table:table-cell table:style-name="TableCell177" table:number-columns-spanned="6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檢附資料：</text:p>
            <text:p text:style-name="P188"/>
          </table:table-cell>
          <table:covered-table-cell/>
          <table:covered-table-cell/>
          <table:table-cell table:style-name="TableCell189" table:number-columns-spanned="6">
            <table:table table:style-name="Table190">
              <table:table-columns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</text:span><text:span text:style-name="T197">自傳</text:span></text:p>
                </table:table-cell>
                <table:table-cell table:style-name="TableCell198">
                  <text:p text:style-name="P199"><text:span text:style-name="T200"></text:span><text:span text:style-name="T201">未來研究領域計畫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</text:span><text:span text:style-name="T206">著作目錄</text:span></text:p>
                </table:table-cell>
                <table:table-cell table:style-name="TableCell207">
                  <text:p text:style-name="P208"><text:span text:style-name="T209"></text:span><text:span text:style-name="T210">推薦函二封（務必含推薦人電話、E-mail等資訊）</text:span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</text:span><text:span text:style-name="T215">博士正式學位證書影本</text:span></text:p>
                </table:table-cell>
                <table:table-cell table:style-name="TableCell216">
                  <text:p text:style-name="P217"><text:span text:style-name="T218"></text:span><text:span text:style-name="T219">教師證書（若無教師證書者，則無須檢附）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</text:span><text:span text:style-name="T224">修課成績單</text:span></text:p>
                </table:table-cell>
                <table:table-cell table:style-name="TableCell225">
                  <text:p text:style-name="P226"><text:span text:style-name="T227"></text:span><text:span text:style-name="T228">可教授科目之教學計畫（依專長至少三門）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</text:span><text:span text:style-name="T233">博士學位論文</text:span></text:p>
                </table:table-cell>
                <table:table-cell table:style-name="TableCell234">
                  <text:p text:style-name="P235"><text:span text:style-name="T236"></text:span><text:span text:style-name="T237">其他（如教學評鑑</text:span><text:span text:style-name="T238">、</text:span><text:span text:style-name="T239">作品或證照</text:span><text:span text:style-name="T240">，若無則無須檢附</text:span><text:span text:style-name="T241">）</text:span></text:p>
                </table:table-cell>
              </table:table-row>
              <text:soft-page-break/>
              <table:table-row table:style-name="TableRow242">
                <table:table-cell table:style-name="TableCell243">
                  <text:p text:style-name="P244"><text:span text:style-name="T245"></text:span><text:span text:style-name="T246">近五年內相關代表著作</text:span></text:p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9">
            <text:p text:style-name="P252"><text:span text:style-name="T253">著作</text:span><text:span text:style-name="T254">：</text:span></text:p>
            <text:p text:style-name="P255"><text:span text:style-name="T256">(</text:span><text:span text:style-name="T257">如不敷使用請另附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8"><text:span text:style-name="T299">應聘者親簽：</text:span><text:span text:style-name="T300"><text:s text:c="22"/>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95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ASUS</meta:initial-creator>
    <dc:creator>user</dc:creator>
    <meta:creation-date>2019-06-19T03:09:00Z</meta:creation-date>
    <dc:date>2019-06-19T03:09:00Z</dc:date>
    <meta:print-date>2016-10-04T08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5" meta:row-count="4" meta:non-whitespace-character-count="576"/>
  </office:meta>
</office:document-meta>
</file>