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8638in"/>
    </style:style>
    <style:style style:name="TableColumn4" style:family="table-column">
      <style:table-column-properties style:column-width="1.1416in"/>
    </style:style>
    <style:style style:name="TableColumn5" style:family="table-column">
      <style:table-column-properties style:column-width="1.1416in"/>
    </style:style>
    <style:style style:name="TableColumn6" style:family="table-column">
      <style:table-column-properties style:column-width="1.1416in"/>
    </style:style>
    <style:style style:name="TableColumn7" style:family="table-column">
      <style:table-column-properties style:column-width="1.1416in"/>
    </style:style>
    <style:style style:name="TableColumn8" style:family="table-column">
      <style:table-column-properties style:column-width="1.1416in"/>
    </style:style>
    <style:style style:name="TableColumn9" style:family="table-column">
      <style:table-column-properties style:column-width="1.1416in"/>
    </style:style>
    <style:style style:name="TableColumn10" style:family="table-column">
      <style:table-column-properties style:column-width="1.1416in"/>
    </style:style>
    <style:style style:name="Table2" style:family="table">
      <style:table-properties style:width="9.855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end"/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150%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2" style:family="table-column">
      <style:table-column-properties style:column-width="1.3166in"/>
    </style:style>
    <style:style style:name="TableColumn123" style:family="table-column">
      <style:table-column-properties style:column-width="0.6291in"/>
    </style:style>
    <style:style style:name="TableColumn124" style:family="table-column">
      <style:table-column-properties style:column-width="0.6291in"/>
    </style:style>
    <style:style style:name="TableColumn125" style:family="table-column">
      <style:table-column-properties style:column-width="0.6291in"/>
    </style:style>
    <style:style style:name="TableColumn126" style:family="table-column">
      <style:table-column-properties style:column-width="1.2583in"/>
    </style:style>
    <style:style style:name="TableColumn127" style:family="table-column">
      <style:table-column-properties style:column-width="0.6291in"/>
    </style:style>
    <style:style style:name="TableColumn128" style:family="table-column">
      <style:table-column-properties style:column-width="0.9402in"/>
    </style:style>
    <style:style style:name="TableColumn129" style:family="table-column">
      <style:table-column-properties style:column-width="0.9402in"/>
    </style:style>
    <style:style style:name="TableColumn130" style:family="table-column">
      <style:table-column-properties style:column-width="0.9402in"/>
    </style:style>
    <style:style style:name="TableColumn131" style:family="table-column">
      <style:table-column-properties style:column-width="0.9402in"/>
    </style:style>
    <style:style style:name="TableColumn132" style:family="table-column">
      <style:table-column-properties style:column-width="0.9402in"/>
    </style:style>
    <style:style style:name="Table121" style:family="table">
      <style:table-properties style:width="9.793in" fo:margin-left="0in" table:align="left"/>
    </style:style>
    <style:style style:name="TableRow133" style:family="table-row">
      <style:table-row-properties style:min-row-height="0.3333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3333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TableCell1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left="-0.1152in" fo:margin-right="-0.1236in" fo:text-indent="-0.0083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3333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center" fo:margin-left="-0.1152in" fo:margin-right="-0.1236in" fo:text-indent="-0.008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375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left="-0.1152in" fo:margin-right="-0.1236in" fo:text-indent="-0.0083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375in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150%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left="-0.1152in" fo:margin-right="-0.1236in" fo:text-indent="-0.0083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375in"/>
    </style:style>
    <style:style style:name="P2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left="-0.1152in" fo:margin-right="-0.1236in" fo:text-indent="-0.0083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375in"/>
    </style:style>
    <style:style style:name="P2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375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50%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375in"/>
    </style:style>
    <style:style style:name="P2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150%" fo:margin-left="0.0013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375in"/>
    </style:style>
    <style:style style:name="P2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150%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375in"/>
    </style:style>
    <style:style style:name="P3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min-row-height="0.375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 style:min-row-height="0.375in"/>
    </style:style>
    <style:style style:name="P3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min-row-height="0.375in"/>
    </style:style>
    <style:style style:name="P3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375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Row387" style:family="table-row">
      <style:table-row-properties style:min-row-height="0.375in"/>
    </style:style>
    <style:style style:name="P3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核心能力指標與課程雙向細目檢核表(環觀所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 text:c="4"/>對應課程</text:p>
            <text:p text:style-name="P14">核心能力指標</text:p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一、環境及觀光遊憩的知識體系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二、</text:span><text:span text:style-name="T51">環境及觀光的技能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三、</text:span><text:span text:style-name="T70">研究能力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四、合作能力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soft-page-break/>
      <text:p text:style-name="P116"><text:span text:style-name="T117">核心能力指標與</text:span><text:span text:style-name="T118">檢核機制及標準</text:span><text:span text:style-name="T119">雙向細目檢核表</text:span><text:span text:style-name="T120">(環觀所)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3">
            <text:p text:style-name="P135">核心能力指標</text:p>
          </table:table-cell>
          <table:table-cell table:style-name="TableCell136">
            <text:p text:style-name="P137"><text:span text:style-name="T138"><draw:connector draw:type="line" svg:x1="-0.06111in" svg:y1="0.03542in" svg:x2="1.80833in" svg:y2="1.03333in" draw:z-index="251657216" draw:id="id0" draw:style-name="a0" draw:name="Line 21" text:anchor-type="paragraph"><svg:title/><svg:desc/></draw:connector></text:span><text:span text:style-name="T139"><draw:connector draw:type="line" svg:x1="-0.06667in" svg:y1="0.03333in" svg:x2="3.68889in" svg:y2="0.66042in" draw:z-index="251658240" draw:id="id1" draw:style-name="a1" draw:name="Line 22" text:anchor-type="paragraph"><svg:title/><svg:desc/></draw:connector>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>對應課程</text:p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 table:number-rows-spanned="2">
            <text:p text:style-name="P155">檢核機制</text:p>
          </table:table-cell>
          <table:covered-table-cell/>
          <table:table-cell table:style-name="TableCell156">
            <text:p text:style-name="P157"/>
          </table:table-cell>
          <table:table-cell table:style-name="TableCell158" table:number-rows-spanned="2">
            <text:p text:style-name="P159">筆試(%)</text:p>
          </table:table-cell>
          <table:table-cell table:style-name="TableCell160" table:number-rows-spanned="2">
            <text:p text:style-name="P161">實作(%)</text:p>
          </table:table-cell>
          <table:table-cell table:style-name="TableCell162" table:number-rows-spanned="2">
            <text:p text:style-name="P163">課堂討論(%)</text:p>
          </table:table-cell>
          <table:table-cell table:style-name="TableCell164" table:number-rows-spanned="2">
            <text:p text:style-name="P165">學習態度(%)</text:p>
          </table:table-cell>
          <table:table-cell table:style-name="TableCell166" table:number-rows-spanned="2">
            <text:p text:style-name="P167">合計(%)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檢核標準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4">
            <text:p text:style-name="P182"><text:span text:style-name="T183">一、</text:span><text:span text:style-name="T184">環境及觀光遊憩的知識體系</text:span></text:p>
          </table:table-cell>
          <table:table-cell table:style-name="TableCell185" table:number-columns-spanned="5">
            <text:p text:style-name="P186"><text:span text:style-name="T187">1.</text:span><text:span text:style-name="T188"><text:s/>環境及觀光遊憩等學科知識發展趨勢的理解能力</text:span>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5">
            <text:p text:style-name="P202"><text:span text:style-name="T203">2.</text:span><text:span text:style-name="T204"><text:s/>環境規劃與觀光</text:span><text:span text:style-name="T205">遊憩</text:span><text:span text:style-name="T206">衝擊</text:span><text:span text:style-name="T207">知識的理解與應用能力</text:span>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5">
            <text:p text:style-name="P221"><text:span text:style-name="T222">3.</text:span><text:span text:style-name="T223"><text:s/>環境教育與生態旅遊</text:span><text:span text:style-name="T224">知識的理解與應用能力</text:span></text:p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5">
            <text:p text:style-name="P238"><text:span text:style-name="T239">4.</text:span><text:span text:style-name="T240">地圖與</text:span><text:span text:style-name="T241">GIS</text:span><text:span text:style-name="T242">相關知識的理解與應用的能力</text:span></text:p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4">
            <text:p text:style-name="P255"><text:span text:style-name="T256">二、</text:span><text:span text:style-name="T257">環境及觀光的技能</text:span></text:p>
          </table:table-cell>
          <table:table-cell table:style-name="TableCell258" table:number-columns-spanned="5">
            <text:p text:style-name="P259"><text:span text:style-name="T260">1.</text:span><text:span text:style-name="T261"><text:s/>社區營造與觀光遊憩衝擊規劃與管理的能力。</text:span></text:p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5">
            <text:p text:style-name="P275"><text:span text:style-name="T276">2.</text:span><text:span text:style-name="T277"><text:s/>開發國內、外旅遊路線及導覽解說</text:span><text:span text:style-name="T278">的能力。</text:span></text:p>
          </table:table-cell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5">
            <text:p text:style-name="P292"><text:span text:style-name="T293">3.</text:span><text:span text:style-name="T294"><text:s/>環境教育、生態旅遊及節慶活動</text:span><text:span text:style-name="T295">規劃與管理</text:span><text:span text:style-name="T296">的能力。</text:span></text:p>
          </table:table-cell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5">
            <text:p text:style-name="P310"><text:span text:style-name="T311">4.</text:span><text:span text:style-name="T312"><text:s/>統計基本原理之理解與統計軟體的操作能力。</text:span></text:p>
          </table:table-cell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3">
            <text:p text:style-name="P325">三、研究能力</text:p>
          </table:table-cell>
          <table:table-cell table:style-name="TableCell326" table:number-columns-spanned="5">
            <text:p text:style-name="P327"><text:span text:style-name="T328">1.</text:span><text:span text:style-name="T329"><text:s/>統計結果分析與解釋的能力。</text:span></text:p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5">
            <text:p text:style-name="P343"><text:span text:style-name="T344">2.</text:span><text:span text:style-name="T345"><text:s/>質性資料蒐集與分析的能力。</text:span></text:p>
          </table:table-cell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5">
            <text:p text:style-name="P359"><text:span text:style-name="T360">3.</text:span><text:span text:style-name="T361"><text:s/>空間資訊展現與解釋的能力。</text:span>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rows-spanned="2">
            <text:p text:style-name="P374">四、合作能力</text:p>
          </table:table-cell>
          <table:table-cell table:style-name="TableCell375" table:number-columns-spanned="5">
            <text:p text:style-name="P376">1.表達能力。</text:p>
          </table:table-cell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5">
            <text:p text:style-name="P390">2.溝通與協調的能力。</text:p>
          </table:table-cell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核心能力指標與課程雙向細目檢核表</dc:title>
    <meta:initial-creator>ASUS</meta:initial-creator>
    <dc:creator>user</dc:creator>
    <meta:creation-date>2017-01-09T07:21:00Z</meta:creation-date>
    <dc:date>2017-01-09T07:21:00Z</dc:date>
    <meta:template xlink:href="Normal.dotm" xlink:type="simple"/>
    <meta:editing-cycles>2</meta:editing-cycles>
    <meta:editing-duration>PT0S</meta:editing-duration>
    <meta:document-statistic meta:page-count="3" meta:paragraph-count="1" meta:word-count="93" meta:character-count="627" meta:row-count="4" meta:non-whitespace-character-count="535"/>
  </office:meta>
</office:document-meta>
</file>