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family="paragraph">
      <style:paragraph-properties fo:margin-left="4in">
        <style:tab-stops/>
      </style:paragraph-properties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list-style-name="LFO1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list-style-name="LFO1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list-style-name="LFO1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list-style-name="LFO1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list-style-name="LFO1" style:family="paragraph">
      <style:text-properties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　　</text:span><text:span text:style-name="T4">學生舉辦校外活動車輛租賃合約</text:span></text:p>
      <text:p text:style-name="P5"/>
      <text:p text:style-name="P6"><text:tab/>遊覽車承租人<text:tab/><text:tab/><text:tab/><text:tab/><text:tab/>（以下簡稱甲方）今向<text:tab/><text:tab/>公司</text:p>
      <text:p text:style-name="P7">（以下簡稱乙方）租用坐臥兩用新型遊覽車（座位　　個）　　輛，作為本校　　　　　系<text:s text:c="5"/>年級　　班學生參觀旅遊之用，經雙方同意條件如左：</text:p>
      <text:p text:style-name="P8"/>
      <text:list text:style-name="LFO1" text:continue-numbering="true">
        <text:list-item>
          <text:p text:style-name="P9">租定車輛：</text:p>
        </text:list-item>
      </text:list>
      <text:p text:style-name="P10">公司<text:tab/><text:tab/>年出廠</text:p>
      <text:p text:style-name="P11"><text:s text:c="6"/>牌照號碼　<text:s text:c="2"/>　色<text:s text:c="2"/>　　<text:s/>　號，司機為　　　　　　　先生　　　　歲。</text:p>
      <text:p text:style-name="P12"/>
      <text:list text:style-name="LFO1" text:continue-numbering="true">
        <text:list-item>
          <text:p text:style-name="P13">租用日期：自民國　　　年　　　月　　　日上午　　　時　　　分起</text:p>
        </text:list-item>
      </text:list>
      <text:p text:style-name="P14">　　　　　　　至民國　　　年　　　月　　　日　　　　　時共　　　天。</text:p>
      <text:p text:style-name="P15"/>
      <text:list text:style-name="LFO1" text:continue-numbering="true">
        <text:list-item>
          <text:p text:style-name="P16">行　　程：自　　　　　　經</text:p>
        </text:list-item>
      </text:list>
      <text:p text:style-name="P17">　　　　　　　返回原處（所經處僅列舉較大地名）。</text:p>
      <text:p text:style-name="P18"/>
      <text:list text:style-name="LFO1" text:continue-numbering="true">
        <text:list-item>
          <text:p text:style-name="P19">雙方議定遊覽車租用費、過橋費、停車費、高速公路通行費或代定費，甲方於參觀旅行完畢當天全部付清。</text:p>
        </text:list-item>
      </text:list>
      <text:p text:style-name="P20"/>
      <text:list text:style-name="LFO1" text:continue-numbering="true">
        <text:list-item>
          <text:p text:style-name="P21">如遇天候遽變由甲、乙雙方另定參觀日期。</text:p>
        </text:list-item>
      </text:list>
      <text:p text:style-name="P22"/>
      <text:list text:style-name="LFO1" text:continue-numbering="true">
        <text:list-item>
          <text:p text:style-name="P23">乙方絕對送遵守本校「學生校外活動安全措施實施要點」第四條之（三）、（四）項有關公司行號（車主）應遵守事項及督促駕駛員或領班人員遵守有關規定。</text:p>
        </text:list-item>
      </text:list>
      <text:p text:style-name="P24"/>
      <text:list text:style-name="LFO1" text:continue-numbering="true">
        <text:list-item>
          <text:p text:style-name="P25">乙方應負一切交通安全之責任，如遇意外事件，乙方應絕對負完全責任。</text:p>
        </text:list-item>
      </text:list>
      <text:p text:style-name="P26">上列七項經雙方同意訂立，恐口說無憑，特訂本合約兩份，甲、乙兩方各執一份，以昭信守。</text:p>
      <text:p text:style-name="P27"><text:tab/><text:tab/><text:tab/><text:tab/><text:tab/><text:tab/><text:tab/><text:tab/><text:tab/><text:tab/><text:tab/>承租人：</text:p>
      <text:p text:style-name="P28"/>
      <text:p text:style-name="P29"><text:tab/><text:tab/><text:tab/><text:tab/><text:tab/><text:tab/><text:tab/><text:tab/><text:tab/><text:tab/><text:tab/>出租人：</text:p>
      <text:p text:style-name="P30"/>
      <text:p text:style-name="P31"><text:tab/><text:tab/><text:tab/><text:tab/><text:tab/><text:tab/><text:tab/><text:tab/><text:tab/><text:tab/><text:tab/>領隊人員：</text:p>
      <text:p text:style-name="P32"><text:tab/><text:tab/><text:tab/><text:tab/><text:tab/><text:tab/><text:tab/><text:tab/><text:tab/><text:tab/><text:tab/>　或　　</text:p>
      <text:p text:style-name="P33"><text:tab/><text:tab/><text:tab/><text:tab/><text:tab/><text:tab/><text:tab/><text:tab/><text:tab/><text:tab/><text:tab/>指導老師：</text:p>
      <text:p text:style-name="P34"/>
      <text:p text:style-name="P35">中　華　民　國　　　　　　　　年　　　　　　　　月　　　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　　學生舉辦校外活動車輛租賃合約</dc:title>
    <meta:initial-creator>Aquarius</meta:initial-creator>
    <dc:creator>user</dc:creator>
    <meta:creation-date>2017-01-09T07:25:00Z</meta:creation-date>
    <dc:date>2017-01-09T07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