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19" style:family="table-cell" style:parent-style-name="Default" style:data-style-name="N0">
      <style:table-cell-properties fo:border-top="none" fo:border-bottom="2pt dashe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FF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double #FF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double #FF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國立彰化師範大學借用公務車輛支付相關費用扣繳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44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3" table:number-rows-spanned="1" table:style-name="ce43">
            <text:p>□團體活動 <text:s text:c="7"/>□研討會 <text:s text:c="7"/>□參訪 <text:s text:c="18"/>□婚宴 <text:s text:c="11"/>□喪 <text:s text:c="11"/>□ 其他 ___________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用車時間</text:p>
          </table:table-cell>
          <table:table-cell office:value-type="string" table:number-columns-spanned="1" table:number-rows-spanned="2" table:style-name="ce42">
            <text:p>年 <text:s/>月 日 至 <text:s/>月 <text:s/>日 <text:s text:c="12"/>時 <text:s text:c="2"/>分至 <text:s text:c="2"/>時 <text:s text:c="3"/>分</text:p>
          </table:table-cell>
          <table:table-cell office:value-type="string" table:number-columns-spanned="1" table:number-rows-spanned="2" table:style-name="ce42">
            <text:p>扣繳經費來源<text:s text:c="4"/><text:span text:style-name="T2">(請勾選)</text:span></text:p>
          </table:table-cell>
          <table:table-cell office:value-type="string" table:style-name="ce6">
            <text:p>□學校經費 <text:s text:c="11"/>□行政管理費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□進修學院回饋款 <text:s text:c="5"/>□節餘回饋款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承辦人核章</text:p>
          </table:table-cell>
          <table:table-cell table:style-name="ce8"/>
          <table:table-cell office:value-type="string" table:style-name="ce5">
            <text:p>單位主管核章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39">
            <text:p>核 <text:s text:c="4"/>派 <text:s text:c="22"/>單 <text:s text:c="9"/>位 <text:s text:c="12"/>填 <text:s text:c="16"/>寫</text:p>
          </table:table-cell>
          <table:table-cell office:value-type="string" table:style-name="ce10">
            <text:p>駕駛人 <text:s text:c="9"/>車號： <text:s text:c="3"/>( <text:s/>)巴</text:p>
          </table:table-cell>
          <table:table-cell office:value-type="string" table:number-columns-spanned="3" table:number-rows-spanned="1" table:style-name="ce40">
            <text:p>□林世岳 <text:s text:c="3"/>□林明典 <text:s text:c="4"/>□葉有財</text:p>
          </table:table-cell>
          <table:covered-table-cell table:number-columns-repeated="2"/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本次用車公里數</text:p>
          </table:table-cell>
          <table:table-cell office:value-type="string" table:style-name="ce12">
            <text:p>╴╴╴╴(公里)<text:s text:c="14"/></text:p>
          </table:table-cell>
          <table:table-cell office:value-type="string" table:style-name="ce11">
            <text:p>本次使用回數票</text:p>
          </table:table-cell>
          <table:table-cell office:value-type="string" table:style-name="ce13">
            <text:p>□無 □有<text:span text:style-name="T3">_ <text:s/>(</text:span>元)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4">
            <text:p>本次用車油費</text:p>
          </table:table-cell>
          <table:table-cell office:value-type="string" table:style-name="ce15">
            <text:p><text:s text:c="6"/>╴╴╴╴ <text:s/>(元 <text:s/>) <text:s text:c="23"/>(元 <text:s text:c="2"/>)</text:p>
          </table:table-cell>
          <table:table-cell office:value-type="string" table:style-name="ce11">
            <text:p>本次司機加班費 <text:s text:c="4"/>(依勞動基準法支付)</text:p>
          </table:table-cell>
          <table:table-cell office:value-type="string" table:style-name="ce15">
            <text:p><text:s text:c="13"/>(元 )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4">
            <text:p>總計：應由分配預算扣繳金額</text:p>
          </table:table-cell>
          <table:table-cell office:value-type="string" table:number-columns-spanned="3" table:number-rows-spanned="1" table:style-name="ce30">
            <text:p><text:s text:c="52"/>(元 <text:s text:c="2"/>)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管理人員核章</text:p>
          </table:table-cell>
          <table:table-cell table:style-name="ce15"/>
          <table:table-cell office:value-type="string" table:style-name="ce17">
            <text:p>管理單位主管核章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說明：本單填寫完成後請隨同派車單一併送交事務組，俾車輛借用結束後會計室辦理費用扣繳事宜。</text:p>
          </table:table-cell>
          <table:covered-table-cell table:number-columns-repeated="4"/>
          <table:table-cell table:number-columns-repeated="16379" table:style-name="ce2"/>
        </table:table-row>
        <table:table-row table:style-name="ro11">
          <table:table-cell table:number-columns-repeated="4" table:style-name="ce18"/>
          <table:table-cell office:value-type="string" table:style-name="ce19">
            <text:p>第一聯：送交會計室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5">
            <text:p>國立彰化師範大學借用公務車輛支付相關費用扣繳單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44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style-name="ce4"/>
          <table:table-cell table:number-columns-repeated="16379"/>
        </table:table-row>
        <table:table-row table:style-name="ro14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3" table:number-rows-spanned="1" table:style-name="ce43">
            <text:p>□團體活動 <text:s text:c="7"/>□研討會 <text:s text:c="7"/>□參訪 <text:s text:c="18"/>□婚宴 <text:s text:c="11"/>□喪 <text:s text:c="11"/>□ 其他 ___________</text:p>
          </table:table-cell>
          <table:covered-table-cell table:number-columns-repeated="2"/>
          <table:table-cell table:number-columns-repeated="16379"/>
        </table:table-row>
        <table:table-row table:style-name="ro15">
          <table:covered-table-cell/>
          <table:table-cell office:value-type="string" table:number-columns-spanned="1" table:number-rows-spanned="2" table:style-name="ce42">
            <text:p>用車時間</text:p>
          </table:table-cell>
          <table:table-cell office:value-type="string" table:number-columns-spanned="1" table:number-rows-spanned="2" table:style-name="ce42">
            <text:p>年 <text:s/>月 日 至 <text:s/>月 <text:s/>日 <text:s text:c="12"/>時 <text:s text:c="2"/>分至 <text:s text:c="2"/>時 <text:s text:c="3"/>分</text:p>
          </table:table-cell>
          <table:table-cell office:value-type="string" table:number-columns-spanned="1" table:number-rows-spanned="2" table:style-name="ce42">
            <text:p>扣繳經費來源<text:s text:c="4"/><text:span text:style-name="T2">(請勾選)</text:span></text:p>
          </table:table-cell>
          <table:table-cell office:value-type="string" table:style-name="ce6">
            <text:p>□學校經費 <text:s text:c="11"/>□行政管理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□進修學院回饋款 <text:s text:c="5"/>□節餘回饋款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承辦人核章</text:p>
          </table:table-cell>
          <table:table-cell table:style-name="ce8"/>
          <table:table-cell office:value-type="string" table:style-name="ce5">
            <text:p>單位主管核章</text:p>
          </table:table-cell>
          <table:table-cell table:style-name="ce9"/>
          <table:table-cell table:number-columns-repeated="16379"/>
        </table:table-row>
        <table:table-row table:style-name="ro17">
          <table:table-cell office:value-type="string" table:number-columns-spanned="1" table:number-rows-spanned="5" table:style-name="ce39">
            <text:p>核 <text:s text:c="4"/>派 <text:s text:c="22"/>單 <text:s text:c="9"/>位 <text:s text:c="12"/>填 <text:s text:c="16"/>寫</text:p>
          </table:table-cell>
          <table:table-cell office:value-type="string" table:style-name="ce10">
            <text:p>駕駛人 <text:s text:c="9"/>車號： <text:s text:c="3"/>( <text:s/>)巴</text:p>
          </table:table-cell>
          <table:table-cell office:value-type="string" table:number-columns-spanned="3" table:number-rows-spanned="1" table:style-name="ce40">
            <text:p>□林世岳 <text:s text:c="3"/>□林明典 <text:s text:c="4"/>□葉有財</text:p>
          </table:table-cell>
          <table:covered-table-cell table:number-columns-repeated="2"/>
          <table:table-cell table:number-columns-repeated="16379"/>
        </table:table-row>
        <table:table-row table:style-name="ro18">
          <table:covered-table-cell/>
          <table:table-cell office:value-type="string" table:style-name="ce11">
            <text:p>本次用車公里數</text:p>
          </table:table-cell>
          <table:table-cell office:value-type="string" table:style-name="ce12">
            <text:p>╴╴╴╴(公里)<text:s text:c="14"/></text:p>
          </table:table-cell>
          <table:table-cell office:value-type="string" table:style-name="ce11">
            <text:p>本次使用回數票</text:p>
          </table:table-cell>
          <table:table-cell office:value-type="string" table:style-name="ce13">
            <text:p>□無 □有<text:span text:style-name="T3">_ <text:s/>(</text:span>元)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4">
            <text:p>本次用車油費</text:p>
          </table:table-cell>
          <table:table-cell office:value-type="string" table:style-name="ce15">
            <text:p><text:s text:c="6"/>╴╴╴╴ <text:s/>(元 <text:s/>) <text:s text:c="23"/>(元 <text:s text:c="2"/>)</text:p>
          </table:table-cell>
          <table:table-cell office:value-type="string" table:style-name="ce11">
            <text:p>本次司機加班費 <text:s text:c="4"/>(依勞動基準法支付)</text:p>
          </table:table-cell>
          <table:table-cell office:value-type="string" table:style-name="ce15">
            <text:p><text:s text:c="13"/>(元 )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4">
            <text:p>總計：應由分配預算扣繳金額</text:p>
          </table:table-cell>
          <table:table-cell office:value-type="string" table:number-columns-spanned="3" table:number-rows-spanned="1" table:style-name="ce30">
            <text:p><text:s text:c="52"/>(元 <text:s text:c="2"/>)</text:p>
          </table:table-cell>
          <table:covered-table-cell table:number-columns-repeated="2"/>
          <table:table-cell table:number-columns-repeated="16379"/>
        </table:table-row>
        <table:table-row table:style-name="ro16">
          <table:covered-table-cell/>
          <table:table-cell office:value-type="string" table:style-name="ce16">
            <text:p>管理人員核章</text:p>
          </table:table-cell>
          <table:table-cell table:style-name="ce15"/>
          <table:table-cell office:value-type="string" table:style-name="ce17">
            <text:p>管理單位主管核章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說明：本單填寫完成後請隨同派車單一併送交事務組，俾車輛借用結束後會計室辦理費用扣繳事宜。</text:p>
          </table:table-cell>
          <table:covered-table-cell table:number-columns-repeated="4"/>
          <table:table-cell table:number-columns-repeated="16379" table:style-name="ce2"/>
        </table:table-row>
        <table:table-row table:style-name="ro21">
          <table:table-cell table:style-name="ce1"/>
          <table:table-cell table:number-columns-repeated="3" table:style-name="ce2"/>
          <table:table-cell office:value-type="string" table:style-name="ce20">
            <text:p>第二聯：存事務組</text:p>
          </table:table-cell>
          <table:table-cell table:number-columns-repeated="16379"/>
        </table:table-row>
        <table:table-row table:style-name="ro22">
          <table:table-cell table:number-columns-repeated="16384" table:style-name="ce2"/>
        </table:table-row>
        <table:table-row table:number-rows-repeated="1048549" table:style-name="ro2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</meta:initial-creator>
    <dc:creator>user</dc:creator>
    <meta:creation-date>2008-09-15T02:26:12Z</meta:creation-date>
    <dc:date>2017-01-09T07:25:53Z</dc:date>
    <meta:print-date>2010-12-07T07:09:11Z</meta:print-date>
  </office:meta>
</office:document-meta>
</file>