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Maiandra GD" svg:font-family="Maiandra GD" style:font-family-generic="swiss" style:font-pitch="variable" svg:panose-1="2 14 5 2 3 3 8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 " style:num-suffix=".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 " style:num-suffix=".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48in" text:list-level-position-and-space-mode="label-alignment">
          <style:list-level-label-alignment text:label-followed-by="listtab" fo:margin-left="0.629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48in" text:list-level-position-and-space-mode="label-alignment">
          <style:list-level-label-alignment text:label-followed-by="listtab" fo:margin-left="0.629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48in" text:list-level-position-and-space-mode="label-alignment">
          <style:list-level-label-alignment text:label-followed-by="listtab" fo:margin-left="1.0048in" fo:text-indent="-0.2548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48in" text:list-level-position-and-space-mode="label-alignment">
          <style:list-level-label-alignment text:label-followed-by="listtab" fo:margin-left="1.00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2472in"/>
    </style:style>
    <style:style style:name="TableColumn7" style:family="table-column">
      <style:table-column-properties style:column-width="5.818in"/>
    </style:style>
    <style:style style:name="Table5" style:family="table">
      <style:table-properties style:width="7.065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0.0138in" fo:font-size="20pt" style:font-size-asian="20pt" style:font-size-complex="20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weight="bold" style:font-weight-asian="bold" fo:color="#000000" fo:letter-spacing="0.0138in" fo:font-size="20pt" style:font-size-asian="20pt" style:font-size-complex="20pt"/>
    </style:style>
    <style:style style:name="TableColumn65" style:family="table-column">
      <style:table-column-properties style:column-width="0.5083in" style:use-optimal-column-width="false"/>
    </style:style>
    <style:style style:name="TableColumn66" style:family="table-column">
      <style:table-column-properties style:column-width="3.1222in" style:use-optimal-column-width="false"/>
    </style:style>
    <style:style style:name="TableColumn67" style:family="table-column">
      <style:table-column-properties style:column-width="1.8548in" style:use-optimal-column-width="false"/>
    </style:style>
    <style:style style:name="TableColumn68" style:family="table-column">
      <style:table-column-properties style:column-width="1.5618in" style:use-optimal-column-width="false"/>
    </style:style>
    <style:style style:name="Table64" style:family="table">
      <style:table-properties style:width="7.0472in" style:rel-width="99.74%" fo:margin-left="0in" table:align="center"/>
    </style:style>
    <style:style style:name="TableRow69" style:family="table-row">
      <style:table-row-properties style:min-row-height="0.3319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78" style:family="table-row">
      <style:table-row-properties style:min-row-height="0.136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 style:min-row-height="0.2208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96" style:family="table-row">
      <style:table-row-properties style:min-row-height="0.2201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05" style:family="table-row">
      <style:table-row-properties style:min-row-height="0.2208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 style:min-row-height="0.220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23" style:family="table-row">
      <style:table-row-properties style:min-row-height="0.2201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min-row-height="0.2208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2208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50" style:family="table-row">
      <style:table-row-properties style:min-row-height="0.2201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2208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68" style:family="table-row">
      <style:table-row-properties style:min-row-height="0.2208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77" style:family="table-row">
      <style:table-row-properties style:min-row-height="0.220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86" style:family="table-row">
      <style:table-row-properties style:min-row-height="0.2208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95" style:family="table-row">
      <style:table-row-properties style:min-row-height="0.2208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04" style:family="table-row">
      <style:table-row-properties style:min-row-height="0.2201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13" style:family="table-row">
      <style:table-row-properties style:min-row-height="0.2208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22" style:family="table-row">
      <style:table-row-properties style:min-row-height="0.2201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31" style:family="table-row">
      <style:table-row-properties style:min-row-height="0.2208in" style:use-optimal-row-height="false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課程大綱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授課教師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科目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英文譯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分時數</text:p>
          </table:table-cell>
          <table:table-cell table:style-name="TableCell26">
            <text:p text:style-name="P27">3<text:s/>學分<text:s/>/ 3<text:s/>小時</text:p>
          </table:table-cell>
        </table:table-row>
        <table:table-row table:style-name="TableRow28">
          <table:table-cell table:style-name="TableCell29">
            <text:p text:style-name="P30">教學目標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教學大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教學方式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評量方式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課程要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參考書目</text:p>
          </table:table-cell>
          <table:table-cell table:style-name="TableCell56">
            <text:p text:style-name="P57">主要教材：</text:p>
            <text:p text:style-name="P58"/>
            <text:p text:style-name="P59">參考教材：</text:p>
            <text:p text:style-name="P60"/>
          </table:table-cell>
        </table:table-row>
      </table:table>
      <text:h text:style-name="P61" text:outline-level="1"/>
      <text:h text:style-name="P62" text:outline-level="1"><text:span text:style-name="T63">教學計劃表</text:span></text:h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週次</text:p>
          </table:table-cell>
          <table:table-cell table:style-name="TableCell72">
            <text:p text:style-name="P73">教學單元與進度</text:p>
          </table:table-cell>
          <table:table-cell table:style-name="TableCell74">
            <text:p text:style-name="P75">學生應預習之章節</text:p>
          </table:table-cell>
          <table:table-cell table:style-name="TableCell76">
            <text:p text:style-name="P77">作業評量與檢討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Maiandra GD" svg:font-family="Maiandra GD" style:font-family-generic="swiss" style:font-pitch="variable" svg:panose-1="2 14 5 2 3 3 8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bylinepipe1" style:display-name="bylinepipe1" style:family="text">
      <style:text-properties fo:color="#666666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Bookman Old Style" style:font-name-asian="細明體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Bookman Old Style" style:font-name-asian="細明體" fo:font-size="12pt" style:font-size-asian="12pt"/>
    </style:style>
    <style:style style:name="WW_CharLFO8LVL2" style:family="text">
      <style:text-properties style:font-name="Bookman Old Style"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Bookman Old Style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 " style:num-suffix=".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 " style:num-suffix=".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48in" text:list-level-position-and-space-mode="label-alignment">
          <style:list-level-label-alignment text:label-followed-by="listtab" fo:margin-left="0.629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48in" text:list-level-position-and-space-mode="label-alignment">
          <style:list-level-label-alignment text:label-followed-by="listtab" fo:margin-left="0.629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48in" text:list-level-position-and-space-mode="label-alignment">
          <style:list-level-label-alignment text:label-followed-by="listtab" fo:margin-left="1.0048in" fo:text-indent="-0.2548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48in" text:list-level-position-and-space-mode="label-alignment">
          <style:list-level-label-alignment text:label-followed-by="listtab" fo:margin-left="1.00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style:font-name="Maiandra GD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666in" svg:y="-0.4569in" draw:z-index="0"><draw:text-box fo:min-height="0in" fo:min-width="0in"><text:p text:style-name="頁尾"><text:span text:style-name="T3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大綱</dc:title>
    <dc:subject/>
    <meta:initial-creator>彰化師大課務組</meta:initial-creator>
    <dc:creator>user</dc:creator>
    <meta:creation-date>2022-12-13T08:22:00Z</meta:creation-date>
    <dc:date>2022-12-13T08:22:00Z</dc:date>
    <meta:print-date>2014-01-12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