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4513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5784in" style:use-optimal-column-width="false"/>
    </style:style>
    <style:style style:name="Table16" style:family="table">
      <style:table-properties style:width="7.4812in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Wingdings 2" fo:font-size="11pt" style:font-size-asian="11pt" style:font-size-complex="11pt"/>
    </style:style>
    <style:style style:name="T6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3" style:parent-style-name="預設段落字型" style:family="text">
      <style:text-properties style:font-name-asian="新細明體" fo:font-size="11pt" style:font-size-asian="11pt" style:font-size-complex="11pt"/>
    </style:style>
    <style:style style:name="T64" style:parent-style-name="預設段落字型" style:family="text">
      <style:text-properties style:font-name-asian="Wingdings 2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weight-complex="bold" fo:font-size="11pt" style:font-size-asian="11pt"/>
    </style:style>
    <style:style style:name="T71" style:parent-style-name="預設段落字型" style:family="text">
      <style:text-properties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weight-complex="bold" fo:font-size="11pt" style:font-size-asian="11pt"/>
    </style:style>
    <style:style style:name="T80" style:parent-style-name="預設段落字型" style:family="text">
      <style:text-properties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weight-complex="bold" fo:font-size="11pt" style:font-size-asian="11pt"/>
    </style:style>
    <style:style style:name="T89" style:parent-style-name="預設段落字型" style:family="text">
      <style:text-properties style:font-weight-complex="bold" fo:font-size="11pt" style:font-size-asian="11pt"/>
    </style:style>
    <style:style style:name="T90" style:parent-style-name="預設段落字型" style:family="text">
      <style:text-properties style:font-weight-complex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1pt" style:font-size-asian="11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weight-complex="bold" fo:font-size="11pt" style:font-size-asian="11pt" style:font-size-complex="11pt"/>
    </style:style>
    <style:style style:name="T132" style:parent-style-name="預設段落字型" style:family="text">
      <style:text-properties style:font-weight-complex="bold" fo:font-size="11pt" style:font-size-asian="11pt" style:font-size-complex="11pt"/>
    </style:style>
    <style:style style:name="T133" style:parent-style-name="預設段落字型" style:family="text">
      <style:text-properties style:font-weight-complex="bold" fo:font-size="11pt" style:font-size-asian="11pt" style:font-size-complex="11pt"/>
    </style:style>
    <style:style style:name="T134" style:parent-style-name="預設段落字型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weight-complex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weight-complex="bold" fo:font-size="9pt" style:font-size-asian="9pt" style:font-size-complex="10pt"/>
    </style:style>
    <style:style style:name="T153" style:parent-style-name="預設段落字型" style:family="text">
      <style:text-properties style:font-weight-complex="bold" fo:font-size="9pt" style:font-size-asian="9pt" style:font-size-complex="10pt"/>
    </style:style>
    <style:style style:name="T154" style:parent-style-name="預設段落字型" style:family="text">
      <style:text-properties style:font-weight-complex="bold" fo:font-size="9pt" style:font-size-asian="9pt" style:font-size-complex="10pt"/>
    </style:style>
    <style:style style:name="T155" style:parent-style-name="預設段落字型" style:family="text">
      <style:text-properties style:font-weight-complex="bold" fo:font-size="9pt" style:font-size-asian="9pt" style:font-size-complex="10pt"/>
    </style:style>
    <style:style style:name="T156" style:parent-style-name="預設段落字型" style:family="text">
      <style:text-properties style:font-weight-complex="bold" fo:font-size="9pt" style:font-size-asian="9pt" style:font-size-complex="10pt"/>
    </style:style>
    <style:style style:name="T157" style:parent-style-name="預設段落字型" style:family="text">
      <style:text-properties style:font-weight-complex="bold" fo:font-size="9pt" style:font-size-asian="9pt" style:font-size-complex="10pt"/>
    </style:style>
    <style:style style:name="T158" style:parent-style-name="預設段落字型" style:family="text">
      <style:text-properties style:font-weight-complex="bold" fo:font-size="9pt" style:font-size-asian="9pt" style:font-size-complex="10pt"/>
    </style:style>
    <style:style style:name="T159" style:parent-style-name="預設段落字型" style:family="text">
      <style:text-properties style:font-weight-complex="bold" fo:font-size="9pt" style:font-size-asian="9pt" style:font-size-complex="10pt"/>
    </style:style>
    <style:style style:name="TableRow160" style:family="table-row">
      <style:table-row-properties style:min-row-height="0.25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5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weight-complex="bold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weight-complex="bold" fo:font-size="9pt" style:font-size-asian="9pt" style:font-size-complex="10pt"/>
    </style:style>
    <style:style style:name="T223" style:parent-style-name="預設段落字型" style:family="text">
      <style:text-properties style:font-weight-complex="bold" fo:font-size="9pt" style:font-size-asian="9pt" style:font-size-complex="10pt"/>
    </style:style>
    <style:style style:name="T224" style:parent-style-name="預設段落字型" style:family="text">
      <style:text-properties style:font-weight-complex="bold" fo:font-size="9pt" style:font-size-asian="9pt" style:font-size-complex="10pt"/>
    </style:style>
    <style:style style:name="T225" style:parent-style-name="預設段落字型" style:family="text">
      <style:text-properties style:font-weight-complex="bold" fo:font-size="9pt" style:font-size-asian="9pt" style:font-size-complex="10pt"/>
    </style:style>
    <style:style style:name="T226" style:parent-style-name="預設段落字型" style:family="text">
      <style:text-properties style:font-weight-complex="bold" fo:font-size="9pt" style:font-size-asian="9pt" style:font-size-complex="10pt"/>
    </style:style>
    <style:style style:name="T227" style:parent-style-name="預設段落字型" style:family="text">
      <style:text-properties style:font-weight-complex="bold" fo:font-size="9pt" style:font-size-asian="9pt" style:font-size-complex="10pt"/>
    </style:style>
    <style:style style:name="T228" style:parent-style-name="預設段落字型" style:family="text">
      <style:text-properties style:font-weight-complex="bold" fo:font-size="9pt" style:font-size-asian="9pt" style:font-size-complex="10pt"/>
    </style:style>
    <style:style style:name="T229" style:parent-style-name="預設段落字型" style:family="text">
      <style:text-properties style:font-weight-complex="bold" fo:font-size="9pt" style:font-size-asian="9pt" style:font-size-complex="10pt"/>
    </style:style>
    <style:style style:name="TableRow230" style:family="table-row">
      <style:table-row-properties style:min-row-height="0.25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25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25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672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8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486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486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2.651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0" style:family="table-column">
      <style:table-column-properties style:column-width="6in" style:use-optimal-column-width="false"/>
    </style:style>
    <style:style style:name="Table319" style:family="table">
      <style:table-properties style:width="6in" fo:margin-left="0.05in" table:align="left"/>
    </style:style>
    <style:style style:name="TableRow321" style:family="table-row">
      <style:table-row-properties style:min-row-height="0.8125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ableRow355" style:family="table-row">
      <style:table-row-properties style:min-row-height="1.9513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text-align="justify" style:vertical-align="auto"/>
      <style:text-properties fo:hyphenate="true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 style:vertical-align="auto"/>
      <style:text-properties fo:hyphenate="true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 style:vertical-align="auto"/>
      <style:text-properties fo:hyphenate="true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08" style:parent-style-name="內文" style:family="paragraph">
      <style:paragraph-properties fo:text-indent="1.1798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indent="1.1798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彰化師範大學地理學系徵聘教師個人資料表</text:p>
      <text:p text:style-name="P2"><text:span text:style-name="T3">Application form</text:span><text:span text:style-name="T4"><text:s/>for<text:s/></text:span><text:span text:style-name="T5">the Post of<text:s/></text:span><text:span text:style-name="T6">F</text:span><text:span text:style-name="T7">ull-</text:span><text:span text:style-name="T8">T</text:span><text:span text:style-name="T9">ime</text:span><text:span text:style-name="T10"><text:s/>(or Project)</text:span><text:span text:style-name="T11"><text:s/></text:span><text:span text:style-name="T12">Assistant</text:span><text:span text:style-name="T13">/Associate</text:span><text:span text:style-name="T14"><text:s/>Professor</text:span></text:p>
      <text:p text:style-name="P15">Department of Geography,<text:s/>National Changhua University of Education,<text:s/>Taiwan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中文姓名</text:p>
            <text:p text:style-name="P28"><text:span text:style-name="T29">Chinese Name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英文姓名</text:p>
            <text:p text:style-name="P34"><text:span text:style-name="T35">English Name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5">
            <text:p text:style-name="P39">請黏貼</text:p>
            <text:p text:style-name="P40">照片乙張</text:p>
            <text:p text:style-name="P41">Photo</text:p>
          </table:table-cell>
        </table:table-row>
        <table:table-row table:style-name="TableRow42">
          <table:table-cell table:style-name="TableCell43" table:number-columns-spanned="3">
            <text:p text:style-name="P44">出生日期</text:p>
            <text:p text:style-name="P45">Date of Birth</text:p>
          </table:table-cell>
          <table:covered-table-cell/>
          <table:covered-table-cell/>
          <table:table-cell table:style-name="TableCell46">
            <text:p text:style-name="P47">年 月 日</text:p>
            <text:p text:style-name="P48">Year<text:s/>/<text:s/>Month<text:s/>/<text:s/>Date</text:p>
          </table:table-cell>
          <table:table-cell table:style-name="TableCell49">
            <text:p text:style-name="P50">性 <text:s text:c="2"/>別</text:p>
            <text:p text:style-name="P51">Gender</text:p>
          </table:table-cell>
          <table:table-cell table:style-name="TableCell52" table:number-columns-spanned="2">
            <text:p text:style-name="內文"><text:span text:style-name="T53"><text:s/></text:span><text:span text:style-name="T54">男</text:span><text:span text:style-name="T55"></text:span><text:span text:style-name="T56"><text:s text:c="2"/></text:span><text:span text:style-name="T57"><text:s/></text:span><text:span text:style-name="T58"><text:s/>女</text:span><text:span text:style-name="T59"></text:span></text:p>
            <text:p text:style-name="P60"><text:span text:style-name="T61">Male</text:span><text:span text:style-name="T62"><text:s text:c="6"/></text:span><text:span text:style-name="T63">F</text:span><text:span text:style-name="T64">emale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聯絡地址</text:p>
            <text:p text:style-name="P69"><text:span text:style-name="T70">Address</text:span><text:span text:style-name="T71"><text:s/>for Correspondence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  <text:p text:style-name="P78"><text:span text:style-name="T79">P</text:span><text:span text:style-name="T80">hone Number</text:span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電子郵件</text:p>
            <text:p text:style-name="P87"><text:span text:style-name="T88">E</text:span><text:span text:style-name="T89">-</text:span><text:span text:style-name="T90">mail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現職<text:s/>(單位、職稱）</text:p>
            <text:p text:style-name="P97">Current<text:s/>Position</text:p>
            <text:p text:style-name="P98"><text:span text:style-name="T99">(</text:span><text:span text:style-name="T100">Current Employment Location</text:span><text:span text:style-name="T101">, Job Title)</text:span>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教師證書(最高職級)</text:p>
            <text:p text:style-name="P107"><text:span text:style-name="T108">Professorship Certificate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□</text:span><text:span text:style-name="T112">有</text:span><text:span text:style-name="T113">Yes<text:s/></text:span><text:span text:style-name="T114"><text:s text:c="2"/>(</text:span><text:span text:style-name="T115">字號</text:span><text:span text:style-name="T116">Registered<text:s/></text:span><text:span text:style-name="T117">N</text:span><text:span text:style-name="T118">umber</text:span><text:span text:style-name="T119">：</text:span><text:span text:style-name="T120"><text:s/></text:span><text:span text:style-name="T121"><text:s text:c="52"/></text:span><text:span text:style-name="T122">)</text:span></text:p>
            <text:p text:style-name="P123"><text:span text:style-name="T124">□</text:span><text:span text:style-name="T125">無</text:span><text:span text:style-name="T126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歷</text:p>
            <text:p text:style-name="P130"><text:span text:style-name="T131">Education</text:span><text:span text:style-name="T132">al Q</text:span><text:span text:style-name="T133">u</text:span><text:span text:style-name="T134">alifications</text:span></text:p>
          </table:table-cell>
          <table:table-cell table:style-name="TableCell135" table:number-columns-spanned="2">
            <text:p text:style-name="P136">國名</text:p>
            <text:p text:style-name="P137">Country</text:p>
          </table:table-cell>
          <table:covered-table-cell/>
          <table:table-cell table:style-name="TableCell138">
            <text:p text:style-name="P139">學校名稱</text:p>
            <text:p text:style-name="P140">University<text:s/>/ Institution</text:p>
          </table:table-cell>
          <table:table-cell table:style-name="TableCell141" table:number-columns-spanned="2">
            <text:p text:style-name="P142">系所別</text:p>
            <text:p text:style-name="P143">Department</text:p>
          </table:table-cell>
          <table:covered-table-cell/>
          <table:table-cell table:style-name="TableCell144">
            <text:p text:style-name="P145">學 <text:s/>位</text:p>
            <text:p text:style-name="P146"><text:span text:style-name="T147">Degree</text:span></text:p>
          </table:table-cell>
          <table:table-cell table:style-name="TableCell148">
            <text:p text:style-name="P149">起 <text:s/>迄 <text:s/>日 <text:s/>期</text:p>
            <text:p text:style-name="P150">From <text:s text:c="12"/>To</text:p>
            <text:p text:style-name="P151"><text:span text:style-name="T152">M</text:span><text:span text:style-name="T153">onth</text:span><text:span text:style-name="T154">/</text:span><text:span text:style-name="T155">Year<text:s/></text:span><text:span text:style-name="T156">-<text:s/></text:span><text:span text:style-name="T157">Month</text:span><text:span text:style-name="T158">/</text:span><text:span text:style-name="T159">Year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工作經歷</text:p>
            <text:p text:style-name="P199"><text:span text:style-name="T200">Work</text:span><text:span text:style-name="T201"><text:s/></text:span><text:span text:style-name="T202">Experience</text:span><text:span text:style-name="T203">s</text:span></text:p>
          </table:table-cell>
          <table:table-cell table:style-name="TableCell204" table:number-columns-spanned="2">
            <text:p text:style-name="P205">國名</text:p>
            <text:p text:style-name="P206"><text:span text:style-name="T207">Country</text:span></text:p>
          </table:table-cell>
          <table:covered-table-cell/>
          <table:table-cell table:style-name="TableCell208">
            <text:p text:style-name="P209">服務機關</text:p>
            <text:p text:style-name="P210"><text:span text:style-name="T211">Organization</text:span></text:p>
          </table:table-cell>
          <table:table-cell table:style-name="TableCell212" table:number-columns-spanned="2">
            <text:p text:style-name="P213">職 <text:s/>務</text:p>
            <text:p text:style-name="P214">Job Title</text:p>
          </table:table-cell>
          <table:covered-table-cell/>
          <table:table-cell table:style-name="TableCell215">
            <text:p text:style-name="P216">專兼任</text:p>
            <text:p text:style-name="P217">Full<text:s/>/<text:s/>Part Time</text:p>
          </table:table-cell>
          <table:table-cell table:style-name="TableCell218">
            <text:p text:style-name="P219">起 <text:s/>迄 <text:s/>日<text:s/><text:s/>期</text:p>
            <text:p text:style-name="P220">From <text:s text:c="12"/>To</text:p>
            <text:p text:style-name="P221"><text:span text:style-name="T222">M</text:span><text:span text:style-name="T223">onth</text:span><text:span text:style-name="T224">/</text:span><text:span text:style-name="T225">Year<text:s/></text:span><text:span text:style-name="T226">-</text:span><text:span text:style-name="T227"><text:s/>Month</text:span><text:span text:style-name="T228">/</text:span><text:span text:style-name="T229">Year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學術專長</text:p>
            <text:p text:style-name="P281"><text:span text:style-name="T282">Areas of Specialization</text:span></text:p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學術榮譽和特殊表現</text:p>
            <text:p text:style-name="P288">Honors and Awards</text:p>
          </table:table-cell>
          <table:covered-table-cell/>
          <table:covered-table-cell/>
          <table:table-cell table:style-name="TableCell289" table:number-columns-spanned="5"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其他專業服務經驗</text:p>
            <text:p text:style-name="P296"><text:span text:style-name="T297">Professional Service</text:span><text:span text:style-name="T298">s</text:span></text:p>
          </table:table-cell>
          <table:covered-table-cell/>
          <table:covered-table-cell/>
          <table:table-cell table:style-name="TableCell299" table:number-columns-spanned="5"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可教授科目</text:p>
            <text:p text:style-name="P307">Please list the courses<text:s/>that you are willing to teach</text:p>
          </table:table-cell>
          <table:covered-table-cell/>
          <table:covered-table-cell/>
          <table:table-cell table:style-name="TableCell308" table:number-columns-spanned="5"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2">
            <text:p text:style-name="P316">檢附資料</text:p>
            <text:p text:style-name="P317">Supplementary<text:s/>Materials</text:p>
          </table:table-cell>
          <table:covered-table-cell/>
          <table:table-cell table:style-name="TableCell318" table:number-columns-spanned="6">
            <table:table table:style-name="Table319">
              <table:table-columns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<text:span text:style-name="T324"></text:span><text:span text:style-name="T325">自傳</text:span><text:span text:style-name="T326"><text:s/></text:span><text:span text:style-name="T327">Autob</text:span><text:span text:style-name="T328">iography</text:span></text:p>
                  <text:p text:style-name="P329"><text:span text:style-name="T330"></text:span><text:span text:style-name="T331">著作目錄</text:span><text:span text:style-name="T332"><text:s/></text:span><text:span text:style-name="T333">List of<text:s/></text:span><text:span text:style-name="T334">p</text:span><text:span text:style-name="T335">ublication</text:span><text:span text:style-name="T336">s</text:span></text:p>
                  <text:p text:style-name="P337"><text:span text:style-name="T338"></text:span><text:span text:style-name="T339">博士正式學位證書影本</text:span><text:span text:style-name="T340"><text:s/></text:span><text:span text:style-name="T341">A<text:s/></text:span><text:span text:style-name="T342">cop</text:span><text:span text:style-name="T343">y</text:span><text:span text:style-name="T344"><text:s/>of<text:s/></text:span><text:span text:style-name="T345">the<text:s/></text:span><text:span text:style-name="T346">applicant’s<text:s/></text:span><text:span text:style-name="T347">Ph.D. certificate verified by<text:s/></text:span><text:span text:style-name="T348">the<text:s/></text:span><text:span text:style-name="T349">T</text:span><text:span text:style-name="T350">a</text:span><text:span text:style-name="T351">i</text:span><text:span text:style-name="T352">p</text:span><text:span text:style-name="T353">e</text:span><text:span text:style-name="T354">i representative office</text:span></text:p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</text:span><text:span text:style-name="T359">修課成績單</text:span><text:span text:style-name="T360"><text:s/></text:span><text:span text:style-name="T361">Grade<text:s/></text:span><text:span text:style-name="T362">r</text:span><text:span text:style-name="T363">eports</text:span></text:p>
                  <text:p text:style-name="P364"><text:span text:style-name="T365"></text:span><text:span text:style-name="T366">博士學位論文</text:span><text:span text:style-name="T367"><text:s/>A copy of dissertation</text:span></text:p>
                  <text:p text:style-name="P368"><text:span text:style-name="T369"></text:span><text:span text:style-name="T370">未來研究領域計畫</text:span><text:span text:style-name="T371"><text:s/></text:span><text:span text:style-name="T372">S</text:span><text:span text:style-name="T373">tatement of research</text:span><text:span text:style-name="T374"><text:s/>interests</text:span></text:p>
                  <text:p text:style-name="P375"><text:span text:style-name="T376"></text:span><text:span text:style-name="T377">推薦函二封（務必含推薦人電話、E-mail等資訊）</text:span>Two recommendation letters, including the phone numbers and email addresses of the referees</text:p>
                  <text:p text:style-name="P378"><text:span text:style-name="T379"></text:span><text:span text:style-name="T380">教師證書（若無教師證書者，則無須檢附）</text:span><text:span text:style-name="T381">A copy of professorship certificate<text:s/></text:span><text:span text:style-name="T382">if available</text:span><text:span text:style-name="T383">)</text:span></text:p>
                  <text:p text:style-name="P384"><text:span text:style-name="T385"></text:span><text:span text:style-name="T386">可教授科目之教學計畫（依</text:span><text:span text:style-name="T387">學術</text:span><text:span text:style-name="T388">專長至少三門）</text:span><text:span text:style-name="T389">S</text:span><text:span text:style-name="T390">tatement of teaching</text:span><text:span text:style-name="T391"><text:s/></text:span><text:span text:style-name="T392">plans</text:span><text:span text:style-name="T393"><text:s/>(for at least 3 courses</text:span><text:span text:style-name="T394">)</text:span></text:p>
                  <text:p text:style-name="P395"><text:span text:style-name="T396"></text:span><text:span text:style-name="T397">其他（如教學評鑑、作品或證照，若無則無須檢附）</text:span><text:span text:style-name="T398">Other s</text:span><text:span text:style-name="T399">upplement</text:span><text:span text:style-name="T400">ary</text:span><text:span text:style-name="T401"><text:s/>materials such as teaching evaluation</text:span><text:span text:style-name="T402">, works</text:span><text:span text:style-name="T403"><text:s/>or professional certificates</text:span><text:span text:style-name="T404"><text:s/>if available</text:span><text:span text:style-name="T405">)</text:span></text:p>
                </table:table-cell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><text:span text:style-name="T409">應聘者親簽：</text:span><text:span text:style-name="T410"><text:s text:c="11"/></text:span><text:span text:style-name="T411"><text:s text:c="8"/></text:span><text:span text:style-name="T412"><text:s text:c="11"/></text:span><text:span text:style-name="T413">日期：</text:span><text:span text:style-name="T414"><text:s/></text:span><text:span text:style-name="T415"><text:s text:c="20"/></text:span><text:span text:style-name="T416">a</text:span></text:p>
      <text:p text:style-name="P417"><text:span text:style-name="T418">Ap</text:span><text:span text:style-name="T419">plicant<text:s/></text:span><text:span text:style-name="T420">Signature</text:span><text:span text:style-name="T421"><text:s text:c="37"/></text:span><text:span text:style-name="T422"><text:s text:c="15"/></text:span><text:span text:style-name="T423">D</text:span><text:span text:style-name="T424">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0T01:08:00Z</meta:creation-date>
    <dc:date>2024-04-10T01:08:00Z</dc:date>
    <meta:print-date>2020-12-18T04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