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1.2625in"/>
    </style:style>
    <style:style style:name="TableColumn5" style:family="table-column">
      <style:table-column-properties style:column-width="5.3229in"/>
    </style:style>
    <style:style style:name="Table3" style:family="table">
      <style:table-properties style:width="6.5854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0.0138in" fo:font-size="20pt" style:font-size-asian="20pt" style:font-size-complex="20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weight="bold" style:font-weight-asian="bold" fo:color="#000000" fo:letter-spacing="0.0138in" fo:font-size="20pt" style:font-size-asian="20pt" style:font-size-complex="20pt"/>
    </style:style>
    <style:style style:name="TableColumn63" style:family="table-column">
      <style:table-column-properties style:column-width="0.4826in" style:use-optimal-column-width="false"/>
    </style:style>
    <style:style style:name="TableColumn64" style:family="table-column">
      <style:table-column-properties style:column-width="2.4722in" style:use-optimal-column-width="false"/>
    </style:style>
    <style:style style:name="TableColumn65" style:family="table-column">
      <style:table-column-properties style:column-width="2.0569in" style:use-optimal-column-width="false"/>
    </style:style>
    <style:style style:name="TableColumn66" style:family="table-column">
      <style:table-column-properties style:column-width="1.5736in" style:use-optimal-column-width="false"/>
    </style:style>
    <style:style style:name="Table62" style:family="table">
      <style:table-properties style:width="6.5854in" style:rel-width="114.58%" fo:margin-left="0in" table:align="center"/>
    </style:style>
    <style:style style:name="TableRow67" style:family="table-row">
      <style:table-row-properties style:min-row-height="0.3319in" style:use-optimal-row-height="false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76" style:family="table-row">
      <style:table-row-properties style:min-row-height="0.136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min-row-height="0.220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94" style:family="table-row">
      <style:table-row-properties style:min-row-height="0.2201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03" style:family="table-row">
      <style:table-row-properties style:min-row-height="0.220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12" style:family="table-row">
      <style:table-row-properties style:min-row-height="0.22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21" style:family="table-row">
      <style:table-row-properties style:min-row-height="0.2201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30" style:family="table-row">
      <style:table-row-properties style:min-row-height="0.2208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39" style:family="table-row">
      <style:table-row-properties style:min-row-height="0.2208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48" style:family="table-row">
      <style:table-row-properties style:min-row-height="0.2201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57" style:family="table-row">
      <style:table-row-properties style:min-row-height="0.2208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66" style:family="table-row">
      <style:table-row-properties style:min-row-height="0.2208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75" style:family="table-row">
      <style:table-row-properties style:min-row-height="0.220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84" style:family="table-row">
      <style:table-row-properties style:min-row-height="0.2208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193" style:family="table-row">
      <style:table-row-properties style:min-row-height="0.2208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02" style:family="table-row">
      <style:table-row-properties style:min-row-height="0.2201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11" style:family="table-row">
      <style:table-row-properties style:min-row-height="0.2208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20" style:family="table-row">
      <style:table-row-properties style:min-row-height="0.2201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229" style:family="table-row">
      <style:table-row-properties style:min-row-height="0.2208in" style:use-optimal-row-height="false"/>
    </style:style>
    <style:style style:name="TableCell230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課程大綱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授課教師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科目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英文譯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分時數</text:p>
          </table:table-cell>
          <table:table-cell table:style-name="TableCell24">
            <text:p text:style-name="P25">3<text:s/>學分<text:s/>/ 3<text:s/>小時</text:p>
          </table:table-cell>
        </table:table-row>
        <table:table-row table:style-name="TableRow26">
          <table:table-cell table:style-name="TableCell27">
            <text:p text:style-name="P28">教學目標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教學大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教學方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評量方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課程要求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參考書目</text:p>
          </table:table-cell>
          <table:table-cell table:style-name="TableCell54">
            <text:p text:style-name="P55">主要教材：</text:p>
            <text:p text:style-name="P56"/>
            <text:p text:style-name="P57">參考教材：</text:p>
            <text:p text:style-name="P58"/>
          </table:table-cell>
        </table:table-row>
      </table:table>
      <text:h text:style-name="P59" text:outline-level="1"/>
      <text:h text:style-name="P60" text:outline-level="1"><text:span text:style-name="T61">教學計劃表</text:span></text:h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週次</text:p>
          </table:table-cell>
          <table:table-cell table:style-name="TableCell70">
            <text:p text:style-name="P71">教學單元與進度</text:p>
          </table:table-cell>
          <table:table-cell table:style-name="TableCell72">
            <text:p text:style-name="P73">學生應預習之章節</text:p>
          </table:table-cell>
          <table:table-cell table:style-name="TableCell74">
            <text:p text:style-name="P75">作業評量與檢討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0T01:09:00Z</meta:creation-date>
    <dc:date>2024-04-10T01:0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